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00000000CEC000009B10DB262C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5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5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9cm" fo:min-width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10" style:family="graphic" style:parent-style-name="objectwithoutfill">
      <style:graphic-properties svg:stroke-color="#000000" draw:fill="none" draw:fill-color="#000000" draw:textarea-vertical-align="middle"/>
    </style:style>
    <style:style style:name="gr11" style:family="graphic" style:parent-style-name="Objet_20_sans_20_remplissage_20_et_20_sans_20_ligne">
      <style:graphic-properties draw:textarea-vertical-align="middle" draw:ole-draw-aspect="1"/>
    </style:style>
    <style:style style:name="gr12" style:family="graphic" style:parent-style-name="standard">
      <style:graphic-properties svg:stroke-color="#000000" draw:fill="solid" draw:fill-color="#dddddd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0000" fo:min-height="1.031cm"/>
    </style:style>
    <style:style style:name="gr14" style:family="graphic" style:parent-style-name="standard">
      <style:graphic-properties draw:stroke="none" svg:stroke-color="#000000" draw:fill="none" draw:fill-color="#ff0000" fo:min-height="0.155cm"/>
    </style:style>
    <style:style style:name="gr15" style:family="graphic" style:parent-style-name="standard">
      <style:graphic-properties draw:stroke="none" svg:stroke-color="#000000" draw:fill="none" draw:fill-color="#ff0000" fo:min-height="0.955cm"/>
    </style:style>
    <style:style style:name="gr16" style:family="graphic" style:parent-style-name="standard">
      <style:graphic-properties draw:stroke="none" svg:stroke-color="#000000" draw:fill="none" draw:fill-color="#ff0000" fo:min-height="0.593cm"/>
    </style:style>
    <style:style style:name="gr17" style:family="graphic" style:parent-style-name="standard">
      <style:graphic-properties draw:stroke="none" draw:fill="none" fo:min-height="0.955cm"/>
    </style:style>
    <style:style style:name="gr18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2cm" fo:min-width="0cm"/>
    </style:style>
    <style:style style:name="gr20" style:family="graphic" style:parent-style-name="standard">
      <style:graphic-properties svg:stroke-width="0cm" svg:stroke-color="#000000" draw:marker-start-width="0.5cm" draw:marker-end-width="0.5cm" draw:fill="solid" draw:fill-color="#ff9999" draw:textarea-horizontal-align="justify" draw:textarea-vertical-align="middle" draw:auto-grow-height="false" fo:padding-top="0.125cm" fo:padding-bottom="0.125cm" fo:padding-left="0.25cm" fo:padding-right="0.2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22" style:family="graphic" style:parent-style-name="objectwithoutfill">
      <style:graphic-properties draw:stroke="dash" draw:stroke-dash="Fine_20_Dashed" svg:stroke-width="0.1cm" draw:marker-start-width="0.35cm" draw:marker-end-width="0.35cm" draw:fill="none" draw:fill-color="#ffff99" draw:textarea-vertical-align="middle" fo:padding-top="0.175cm" fo:padding-bottom="0.175cm" fo:padding-left="0.3cm" fo:padding-right="0.3cm"/>
    </style:style>
    <style:style style:name="gr23" style:family="graphic" style:parent-style-name="objectwithoutfill">
      <style:graphic-properties draw:stroke="solid" draw:stroke-dash="Ultrafine_20_Dashed" svg:stroke-width="0.1cm" draw:marker-start-width="0cm" draw:marker-end-width="0cm" draw:fill="none" draw:fill-color="#ffff99" draw:textarea-vertical-align="middle" fo:padding-top="0.175cm" fo:padding-bottom="0.175cm" fo:padding-left="0.3cm" fo:padding-right="0.3cm"/>
    </style:style>
    <style:style style:name="gr24" style:family="graphic" style:parent-style-name="objectwithoutfill">
      <style:graphic-properties draw:marker-end="Arrow" draw:marker-end-width="0.3cm" draw:fill="none" draw:textarea-vertical-align="middle"/>
    </style:style>
    <style:style style:name="gr25" style:family="graphic" style:parent-style-name="objectwithoutfill">
      <style:graphic-properties svg:stroke-width="0.1cm" draw:marker-start-width="0.5cm" draw:marker-end-width="0.5cm" draw:fill="none" draw:textarea-vertical-align="middle" fo:padding-top="0.175cm" fo:padding-bottom="0.175cm" fo:padding-left="0.3cm" fo:padding-right="0.3cm"/>
    </style:style>
    <style:style style:name="gr26" style:family="graphic" style:parent-style-name="objectwithoutfill">
      <style:graphic-properties draw:stroke="dash" draw:stroke-dash="Fine_20_Dashed" svg:stroke-width="0.1cm" draw:marker-start-width="0.5cm" draw:marker-end-width="0.5cm" draw:fill="none" draw:textarea-vertical-align="middle" fo:padding-top="0.175cm" fo:padding-bottom="0.175cm" fo:padding-left="0.3cm" fo:padding-right="0.3cm"/>
    </style:style>
    <style:style style:name="gr27" style:family="graphic" style:parent-style-name="objectwithoutfill">
      <style:graphic-properties draw:stroke="solid" draw:stroke-dash="Ultrafine_20_Dashed" svg:stroke-width="0cm" draw:marker-start-width="0cm" draw:marker-end="Arrow" draw:marker-end-width="0.45cm" draw:fill="none" draw:fill-color="#ffff99" draw:textarea-vertical-align="middle" fo:padding-top="0.125cm" fo:padding-bottom="0.125cm" fo:padding-left="0.25cm" fo:padding-right="0.25cm"/>
    </style:style>
    <style:style style:name="gr28" style:family="graphic" style:parent-style-name="standard">
      <style:graphic-properties svg:stroke-color="#000000" draw:fill="solid" draw:fill-color="#dddddd" draw:textarea-horizontal-align="justify" draw:textarea-vertical-align="middle" draw:auto-grow-height="false"/>
    </style:style>
    <style:style style:name="gr29" style:family="graphic" style:parent-style-name="standard">
      <style:graphic-properties svg:stroke-color="#000000" draw:fill="none" draw:fill-color="#ffffff" draw:textarea-vertical-align="middle"/>
    </style:style>
    <style:style style:name="gr30" style:family="graphic" style:parent-style-name="standard">
      <style:graphic-properties draw:stroke="none" svg:stroke-color="#000000" draw:fill="none" draw:fill-color="#ff0000" fo:min-height="0.713cm"/>
    </style:style>
    <style:style style:name="gr31" style:family="graphic" style:parent-style-name="standard">
      <style:graphic-properties svg:stroke-color="#000000" draw:fill="solid" draw:fill-color="#eeeeee" draw:textarea-horizontal-align="justify" draw:textarea-vertical-align="middle" draw:auto-grow-height="false"/>
    </style:style>
    <style:style style:name="gr32" style:family="graphic" style:parent-style-name="objectwithoutfill">
      <style:graphic-properties draw:fill="solid" draw:fill-color="#eeeeee" draw:textarea-vertical-align="middle"/>
    </style:style>
    <style:style style:name="gr33" style:family="graphic" style:parent-style-name="objectwithoutfill">
      <style:graphic-properties svg:stroke-color="#6666ff" draw:fill="none" draw:textarea-vertical-align="middle"/>
    </style:style>
    <style:style style:name="gr34" style:family="graphic" style:parent-style-name="objectwithoutfill">
      <style:graphic-properties svg:stroke-color="#000000" draw:fill="none" draw:textarea-vertical-align="middle"/>
    </style:style>
    <style:style style:name="gr35" style:family="graphic" style:parent-style-name="objectwithoutfill">
      <style:graphic-properties svg:stroke-color="#006699" draw:fill="none" draw:textarea-vertical-align="middle"/>
    </style:style>
    <style:style style:name="gr36" style:family="graphic" style:parent-style-name="standard">
      <style:graphic-properties draw:stroke="solid" svg:stroke-color="#000000" draw:fill="solid" draw:fill-color="#ffffff" draw:fill-image-width="0cm" draw:fill-image-height="0cm" draw:auto-grow-height="true" draw:auto-grow-width="false" fo:max-height="0cm" fo:min-height="0cm"/>
    </style:style>
    <style:style style:name="gr37" style:family="graphic" style:parent-style-name="objectwithoutfill">
      <style:graphic-properties svg:stroke-color="#ff0000" draw:fill="none" draw:fill-color="#000000" draw:textarea-vertical-align="middle"/>
    </style:style>
    <style:style style:name="gr38" style:family="graphic" style:parent-style-name="objectwithoutfill">
      <style:graphic-properties svg:stroke-color="#0000ff" draw:fill="solid" draw:fill-color="#eeeeee" draw:textarea-vertical-align="middle"/>
    </style:style>
    <style:style style:name="gr39" style:family="graphic" style:parent-style-name="objectwithoutfill">
      <style:graphic-properties svg:stroke-color="#0000ff" draw:fill="none" draw:textarea-vertical-align="middle"/>
    </style:style>
    <style:style style:name="gr40" style:family="graphic" style:parent-style-name="standard">
      <style:graphic-properties draw:stroke="solid" svg:stroke-width="0cm" svg:stroke-color="#000000" draw:marker-start-width="0.2cm" draw:marker-end-width="0.2cm" draw:fill="solid" draw:fill-color="#ffffff" draw:fill-image-width="0cm" draw:fill-image-height="0cm" draw:auto-grow-height="true" draw:auto-grow-width="false" fo:max-height="0cm" fo:min-height="0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9cm" fo:min-width="0cm"/>
    </style:style>
    <style:style style:name="gr42" style:family="graphic" style:parent-style-name="standard">
      <style:graphic-properties svg:stroke-color="#000000" draw:fill="solid" draw:fill-color="#3333ff" draw:textarea-horizontal-align="justify" draw:textarea-vertical-align="middle" draw:auto-grow-height="false"/>
    </style:style>
    <style:style style:name="gr43" style:family="graphic" style:parent-style-name="standard">
      <style:graphic-properties svg:stroke-color="#000000" draw:fill="solid" draw:fill-color="#ff0000" draw:textarea-horizontal-align="justify" draw:textarea-vertical-align="middle" draw:auto-grow-height="false"/>
    </style:style>
    <style:style style:name="gr44" style:family="graphic" style:parent-style-name="standard">
      <style:graphic-properties draw:stroke="none" svg:stroke-color="#000000" draw:fill="none" draw:fill-color="#000000" fo:min-height="1.031cm"/>
    </style:style>
    <style:style style:name="gr45" style:family="graphic" style:parent-style-name="standard">
      <style:graphic-properties svg:stroke-color="#000000" draw:fill="solid" draw:fill-color="#ff9999" draw:textarea-horizontal-align="justify" draw:textarea-vertical-align="middle" draw:auto-grow-height="false"/>
    </style:style>
    <style:style style:name="gr46" style:family="graphic" style:parent-style-name="standard">
      <style:graphic-properties svg:stroke-color="#000000" draw:fill="solid" draw:fill-color="#ff0000" draw:textarea-horizontal-align="justify" draw:textarea-vertical-align="middle" draw:auto-grow-height="false"/>
    </style:style>
    <style:style style:name="gr47" style:family="graphic" style:parent-style-name="objectwithoutfill">
      <style:graphic-properties svg:stroke-width="0.1cm" svg:stroke-color="#ff0000" draw:marker-start-width="0.35cm" draw:marker-end-width="0.35cm" draw:fill="none" draw:fill-color="#ffff99" draw:textarea-vertical-align="middle" fo:padding-top="0.175cm" fo:padding-bottom="0.175cm" fo:padding-left="0.3cm" fo:padding-right="0.3cm"/>
    </style:style>
    <style:style style:name="gr48" style:family="graphic" style:parent-style-name="objectwithoutfill">
      <style:graphic-properties draw:stroke="solid" draw:stroke-dash="Ultrafine_20_Dashed" svg:stroke-width="0.03cm" draw:marker-start-width="0.045cm" draw:marker-end="Arrow" draw:marker-end-width="0.3cm" draw:fill="none" draw:fill-color="#ffff99" draw:textarea-vertical-align="middle" fo:padding-top="0.14cm" fo:padding-bottom="0.14cm" fo:padding-left="0.265cm" fo:padding-right="0.265cm"/>
    </style:style>
    <style:style style:name="gr49" style:family="graphic" style:parent-style-name="objectwithoutfill">
      <style:graphic-properties draw:stroke="solid" draw:stroke-dash="Ultrafine_20_Dashed" svg:stroke-width="0.03cm" svg:stroke-color="#ff0000" draw:marker-start-width="0.045cm" draw:marker-end="Arrow" draw:marker-end-width="0.3cm" draw:fill="none" draw:fill-color="#ffff99" draw:textarea-vertical-align="middle" fo:padding-top="0.14cm" fo:padding-bottom="0.14cm" fo:padding-left="0.265cm" fo:padding-right="0.265cm"/>
    </style:style>
    <style:style style:name="gr50" style:family="graphic" style:parent-style-name="objectwithoutfill">
      <style:graphic-properties draw:stroke="dash" draw:stroke-dash="Fine_20_Dashed" svg:stroke-width="0.1cm" draw:marker-start-width="0.15cm" draw:marker-end-width="0.15cm" draw:fill="none" draw:fill-color="#ffff99" draw:textarea-vertical-align="middle" fo:padding-top="0.175cm" fo:padding-bottom="0.175cm" fo:padding-left="0.3cm" fo:padding-right="0.3cm"/>
    </style:style>
    <style:style style:name="gr51" style:family="graphic" style:parent-style-name="objectwithoutfill">
      <style:graphic-properties draw:stroke="dash" draw:stroke-dash="Fine_20_Dashed" svg:stroke-width="0.1cm" svg:stroke-color="#ff0000" draw:marker-start-width="0cm" draw:marker-end-width="0cm" draw:fill="none" draw:fill-color="#ffff99" draw:textarea-vertical-align="middle" fo:padding-top="0.175cm" fo:padding-bottom="0.175cm" fo:padding-left="0.3cm" fo:padding-right="0.3cm"/>
    </style:style>
    <style:style style:name="gr52" style:family="graphic" style:parent-style-name="standard">
      <style:graphic-properties svg:stroke-color="#000000" draw:fill="solid" draw:fill-color="#ff6666" draw:textarea-horizontal-align="justify" draw:textarea-vertical-align="middle" draw:auto-grow-height="false"/>
    </style:style>
    <style:style style:name="gr53" style:family="graphic" style:parent-style-name="standard">
      <style:graphic-properties svg:stroke-color="#000000" draw:fill="solid" draw:fill-color="#ff9999" draw:textarea-horizontal-align="justify" draw:textarea-vertical-align="middle" draw:auto-grow-height="false"/>
    </style:style>
    <style:style style:name="gr54" style:family="graphic" style:parent-style-name="standard">
      <style:graphic-properties svg:stroke-color="#000000" draw:fill="solid" draw:fill-color="#ff6666" draw:textarea-horizontal-align="justify" draw:textarea-vertical-align="middle" draw:auto-grow-height="false"/>
    </style:style>
    <style:style style:name="gr55" style:family="graphic" style:parent-style-name="standard">
      <style:graphic-properties draw:stroke="none" draw:stroke-dash="Ultrafine_20_Dashed" svg:stroke-width="0.3cm" draw:fill="none" draw:fill-color="#ffff99" fo:min-height="1.424cm" fo:padding-top="0.275cm" fo:padding-bottom="0.275cm" fo:padding-left="0.4cm" fo:padding-right="0.4cm"/>
    </style:style>
    <style:style style:name="gr56" style:family="graphic" style:parent-style-name="standard">
      <style:graphic-properties draw:stroke="none" draw:stroke-dash="Ultrafine_20_Dashed" svg:stroke-width="0.3cm" draw:fill="none" draw:fill-color="#ffff99" fo:min-height="0.713cm" fo:padding-top="0.275cm" fo:padding-bottom="0.275cm" fo:padding-left="0.4cm" fo:padding-right="0.4cm"/>
    </style:style>
    <style:style style:name="gr57" style:family="graphic" style:parent-style-name="standard">
      <style:graphic-properties draw:stroke="solid" svg:stroke-color="#000000" draw:fill="solid" draw:fill-color="#ffff99" draw:textarea-horizontal-align="justify" draw:textarea-vertical-align="middle" draw:auto-grow-height="false"/>
    </style:style>
    <style:style style:name="gr58" style:family="graphic" style:parent-style-name="standard">
      <style:graphic-properties draw:stroke="none" draw:fill="none" fo:min-height="0.87cm"/>
    </style:style>
    <style:style style:name="gr59" style:family="graphic" style:parent-style-name="standard">
      <style:graphic-properties svg:stroke-color="#000000" draw:fill="solid" draw:fill-color="#ffff99" draw:textarea-horizontal-align="justify" draw:textarea-vertical-align="middle" draw:auto-grow-height="false"/>
    </style:style>
    <style:style style:name="gr60" style:family="graphic" style:parent-style-name="standard">
      <style:graphic-properties svg:stroke-color="#000000" draw:fill="solid" draw:fill-color="#ffff99" draw:textarea-horizontal-align="justify" draw:textarea-vertical-align="middle" draw:auto-grow-height="false"/>
    </style:style>
    <style:style style:name="gr61" style:family="graphic" style:parent-style-name="standard">
      <style:graphic-properties svg:stroke-color="#000000" draw:fill="solid" draw:fill-color="#ff66cc" draw:textarea-horizontal-align="justify" draw:textarea-vertical-align="middle" draw:auto-grow-height="false"/>
    </style:style>
    <style:style style:name="gr62" style:family="graphic" style:parent-style-name="standard">
      <style:graphic-properties svg:stroke-width="0.1cm" svg:stroke-color="#ff9999" draw:marker-start-width="0.35cm" draw:marker-end-width="0.35cm" draw:fill="none" draw:fill-color="#000000" draw:textarea-horizontal-align="justify" draw:textarea-vertical-align="middle" draw:auto-grow-height="false" fo:padding-top="0.175cm" fo:padding-bottom="0.175cm" fo:padding-left="0.3cm" fo:padding-right="0.3cm"/>
    </style:style>
    <style:style style:name="gr63" style:family="graphic" style:parent-style-name="standard">
      <style:graphic-properties draw:stroke="none" draw:stroke-dash="Ultrafine_20_Dashed" svg:stroke-width="0.3cm" svg:stroke-color="#000000" draw:fill="none" draw:fill-color="#ffffff" draw:textarea-horizontal-align="left" draw:auto-grow-height="true" draw:auto-grow-width="true" fo:min-height="0cm" fo:min-width="0cm" fo:padding-top="0.275cm" fo:padding-bottom="0.275cm" fo:padding-left="0.4cm" fo:padding-right="0.4cm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draw:auto-grow-height="true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pr7" style:family="presentation" style:parent-style-name="Inspiration-outline1">
      <style:graphic-properties draw:fill="none" draw:fill-color="#ffff99" draw:fill-image-width="0cm" draw:fill-image-height="0cm" fo:min-height="11.929cm"/>
    </style:style>
    <style:style style:name="co1" style:family="table-column">
      <style:table-column-properties style:column-width="2.61cm" style:use-optimal-column-width="false"/>
    </style:style>
    <style:style style:name="co2" style:family="table-column">
      <style:table-column-properties style:column-width="2.933cm" style:use-optimal-column-width="false"/>
    </style:style>
    <style:style style:name="co3" style:family="table-column">
      <style:table-column-properties style:column-width="3.607cm" style:use-optimal-column-width="false"/>
    </style:style>
    <style:style style:name="co4" style:family="table-column">
      <style:table-column-properties style:column-width="2.215cm" style:use-optimal-column-width="false"/>
    </style:style>
    <style:style style:name="co5" style:family="table-column">
      <style:table-column-properties style:column-width="2.17cm" style:use-optimal-column-width="false"/>
    </style:style>
    <style:style style:name="co6" style:family="table-column">
      <style:table-column-properties style:column-width="2.216cm" style:use-optimal-column-width="false"/>
    </style:style>
    <style:style style:name="co7" style:family="table-column">
      <style:table-column-properties style:column-width="2.171cm" style:use-optimal-column-width="false"/>
    </style:style>
    <style:style style:name="ro1" style:family="table-row">
      <style:table-row-properties style:row-height="1.237cm"/>
    </style:style>
    <style:style style:name="ro2" style:family="table-row">
      <style:table-row-properties style:row-height="1.245cm"/>
    </style:style>
    <style:style style:name="ro3" style:family="table-row">
      <style:table-row-properties style:row-height="0.972cm"/>
    </style:style>
    <style:style style:name="ro4" style:family="table-row">
      <style:table-row-properties style:row-height="0.973cm"/>
    </style:style>
    <style:style style:name="ro5" style:family="table-row">
      <style:table-row-properties style:row-height="0.975cm"/>
    </style:style>
    <style:style style:name="ce1" style:family="table-cell">
      <style:graphic-properties draw:fill="solid" draw:fill-color="#dddddd" draw:fill-image-width="0cm" draw:fill-image-height="0cm" style:repeat="repeat"/>
      <style:paragraph-properties fo:text-align="center" fo:border="0.03pt solid #000000"/>
      <style:text-properties fo:color="#000000"/>
    </style:style>
    <style:style style:name="ce2" style:family="table-cell">
      <style:graphic-properties draw:fill="none" draw:fill-image-width="0cm" draw:fill-image-height="0cm" style:repeat="repeat"/>
      <style:paragraph-properties fo:text-align="center" fo:border="0.03pt solid #000000"/>
      <style:text-properties fo:color="#000000" style:text-underline-style="none"/>
    </style:style>
    <style:style style:name="ce3" style:family="table-cell">
      <style:graphic-properties draw:fill="none" draw:fill-image-width="0cm" draw:fill-image-height="0cm" style:repeat="repeat"/>
      <style:paragraph-properties fo:text-align="center" fo:border="0.03pt solid #000000"/>
      <style:text-properties fo:color="#000000"/>
    </style:style>
    <style:style style:name="ce4" style:family="table-cell">
      <style:graphic-properties draw:fill="solid" draw:fill-color="#ffffff" style:repeat="repeat"/>
      <style:paragraph-properties fo:text-align="center" fo:border="0.03pt solid #000000"/>
    </style:style>
    <style:style style:name="ce5" style:family="table-cell">
      <style:graphic-properties draw:fill-image-width="0cm" draw:fill-image-height="0cm" style:repeat="repeat"/>
      <style:paragraph-properties fo:text-align="center" fo:border="0.03pt solid #000000"/>
      <style:text-properties fo:color="#000000"/>
    </style:style>
    <style:style style:name="ce6" style:family="table-cell">
      <style:graphic-properties draw:fill="solid" draw:fill-color="#ffff99" draw:fill-image-width="0cm" draw:fill-image-height="0cm" style:repeat="repeat"/>
      <style:paragraph-properties fo:text-align="center" fo:border-left="0.03pt solid #000000" fo:border-right="0.03pt solid #000000" fo:border-top="none" fo:border-bottom="0.03pt solid #000000"/>
      <style:text-properties fo:color="#000000" fo:font-size="18pt" style:text-underline-style="none"/>
    </style:style>
    <style:style style:name="ce7" style:family="table-cell">
      <style:graphic-properties draw:fill="solid" draw:fill-color="#ffff99" draw:fill-image-width="0cm" draw:fill-image-height="0cm" style:repeat="repeat"/>
      <style:paragraph-properties fo:text-align="center" fo:border-left="0.03pt solid #000000" fo:border-right="0.03pt solid #000000" fo:border-top="none" fo:border-bottom="0.03pt solid #000000"/>
      <style:text-properties fo:color="#000000" fo:font-size="18pt"/>
    </style:style>
    <style:style style:name="ce8" style:family="table-cell">
      <style:graphic-properties draw:fill="solid" draw:fill-color="#ffff99" style:repeat="repeat"/>
      <style:paragraph-properties fo:text-align="center" fo:border="0.03pt solid #000000"/>
      <style:text-properties fo:font-size="18pt"/>
    </style:style>
    <style:style style:name="ce9" style:family="table-cell">
      <style:graphic-properties draw:fill="solid" draw:fill-color="#ffff99" draw:fill-image-width="0cm" draw:fill-image-height="0cm" style:repeat="repeat"/>
      <style:paragraph-properties fo:text-align="center" fo:border="0.03pt solid #000000"/>
      <style:text-properties fo:color="#000000" fo:font-size="18pt" style:text-underline-style="none"/>
    </style:style>
    <style:style style:name="ce10" style:family="table-cell">
      <style:graphic-properties draw:fill="solid" draw:fill-color="#ffff99" draw:fill-image-width="0cm" draw:fill-image-height="0cm" style:repeat="repeat"/>
      <style:paragraph-properties fo:text-align="center" fo:border="0.03pt solid #000000"/>
      <style:text-properties fo:color="#000000" fo:font-size="18pt"/>
    </style:style>
    <style:style style:name="P1" style:family="paragraph">
      <style:paragraph-properties fo:text-align="center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paragraph-properties fo:text-align="center"/>
      <style:text-properties fo:font-size="26pt" style:font-size-asian="26pt" style:font-size-complex="26pt"/>
    </style:style>
    <style:style style:name="P4" style:family="paragraph">
      <style:text-properties fo:color="#0000ff" fo:font-size="26pt" style:font-size-asian="26pt" style:font-size-complex="26pt"/>
    </style:style>
    <style:style style:name="P5" style:family="paragraph">
      <style:paragraph-properties fo:text-align="center"/>
      <style:text-properties fo:font-size="26pt" style:text-underline-style="none" style:font-size-asian="26pt" style:font-size-complex="26pt"/>
    </style:style>
    <style:style style:name="P6" style:family="paragraph">
      <style:text-properties fo:color="#009900" fo:font-size="24pt" style:font-size-asian="24pt" style:font-size-complex="24pt"/>
    </style:style>
    <style:style style:name="P7" style:family="paragraph">
      <style:text-properties fo:color="#ff6666" fo:font-size="26pt" style:font-size-asian="26pt" style:font-size-complex="26pt"/>
    </style:style>
    <style:style style:name="P8" style:family="paragraph">
      <style:text-properties fo:color="#ff6600"/>
    </style:style>
    <style:style style:name="P9" style:family="paragraph">
      <style:text-properties fo:font-size="22pt" style:text-underline-style="none" style:font-size-asian="22pt" style:font-size-complex="22pt"/>
    </style:style>
    <style:style style:name="P10" style:family="paragraph">
      <style:paragraph-properties fo:text-align="center"/>
      <style:text-properties fo:font-size="22pt" style:font-size-asian="22pt" style:font-size-complex="22pt"/>
    </style:style>
    <style:style style:name="P11" style:family="paragraph">
      <style:paragraph-properties fo:text-align="center"/>
      <style:text-properties fo:font-size="22pt" style:font-size-asian="26pt" style:font-size-complex="26pt"/>
    </style:style>
    <style:style style:name="P12" style:family="paragraph">
      <style:paragraph-properties fo:text-align="center"/>
      <style:text-properties fo:font-size="22pt" style:text-underline-style="none" style:font-size-asian="26pt" style:font-size-complex="26pt"/>
    </style:style>
    <style:style style:name="P13" style:family="paragraph">
      <style:paragraph-properties fo:text-align="center"/>
      <style:text-properties style:text-underline-style="none"/>
    </style:style>
    <style:style style:name="P14" style:family="paragraph">
      <style:text-properties fo:color="#009900" fo:font-size="18pt" style:font-size-asian="18pt" style:font-size-complex="18pt"/>
    </style:style>
    <style:style style:name="P15" style:family="paragraph">
      <style:text-properties fo:color="#009900" fo:font-size="26pt" style:font-size-asian="26pt" style:font-size-complex="26pt"/>
    </style:style>
    <style:style style:name="P16" style:family="paragraph">
      <style:text-properties fo:font-size="18pt"/>
    </style:style>
    <style:style style:name="P17" style:family="paragraph">
      <style:paragraph-properties fo:text-align="center"/>
      <style:text-properties fo:font-size="18pt"/>
    </style:style>
    <style:style style:name="P18" style:family="paragraph">
      <style:paragraph-properties fo:text-align="center"/>
      <style:text-properties fo:font-size="18pt" style:text-underline-style="none"/>
    </style:style>
    <style:style style:name="P19" style:family="paragraph">
      <style:text-properties fo:color="#6666ff" fo:font-size="18pt"/>
    </style:style>
    <style:style style:name="P20" style:family="paragraph">
      <style:text-properties fo:color="#006699" fo:font-size="18pt"/>
    </style:style>
    <style:style style:name="P21" style:family="paragraph">
      <style:text-properties fo:color="#ff0000" fo:font-size="18pt"/>
    </style:style>
    <style:style style:name="P22" style:family="paragraph">
      <style:text-properties fo:color="#000000" fo:font-size="18pt"/>
    </style:style>
    <style:style style:name="P23" style:family="paragraph">
      <style:text-properties fo:font-size="29.3999996185303pt"/>
    </style:style>
    <style:style style:name="P24" style:family="paragraph">
      <style:text-properties fo:color="#0000ff" fo:font-size="18pt"/>
    </style:style>
    <style:style style:name="P25" style:family="paragraph">
      <style:paragraph-properties fo:text-align="center"/>
      <style:text-properties fo:color="#ffffff" fo:font-size="18pt"/>
    </style:style>
    <style:style style:name="P26" style:family="paragraph">
      <style:text-properties fo:font-size="32pt" style:font-size-asian="32pt" style:font-size-complex="32pt"/>
    </style:style>
    <style:style style:name="P27" style:family="paragraph">
      <style:paragraph-properties fo:text-align="center"/>
      <style:text-properties fo:color="#0000ff" fo:font-size="18pt"/>
    </style:style>
    <style:style style:name="P28" style:family="paragraph">
      <style:text-properties fo:color="#000000" fo:font-size="26pt" style:font-size-asian="26pt" style:font-size-complex="26pt"/>
    </style:style>
    <style:style style:name="P29" style:family="paragraph">
      <style:text-properties fo:color="#000000"/>
    </style:style>
    <style:style style:name="P30" style:family="paragraph">
      <style:text-properties fo:color="#009900" fo:font-size="32pt" style:font-size-asian="32pt" style:font-size-complex="32pt"/>
    </style:style>
    <style:style style:name="P31" style:family="paragraph">
      <style:paragraph-properties fo:text-align="center"/>
      <style:text-properties fo:font-size="20pt" style:font-size-asian="20pt" style:font-size-complex="20pt"/>
    </style:style>
    <style:style style:name="P32" style:family="paragraph">
      <style:paragraph-properties fo:text-align="center"/>
      <style:text-properties fo:font-size="20pt" style:text-underline-style="none" style:font-size-asian="20pt" style:font-size-complex="20pt"/>
    </style:style>
    <style:style style:name="P33" style:family="paragraph">
      <style:text-properties fo:font-size="22pt" style:font-size-asian="22pt" style:font-size-complex="22pt"/>
    </style:style>
    <style:style style:name="P34" style:family="paragraph">
      <style:text-properties fo:font-size="50pt" style:font-size-asian="50pt" style:font-size-complex="50pt"/>
    </style:style>
    <style:style style:name="T1" style:family="text">
      <style:text-properties fo:color="#000000"/>
    </style:style>
    <style:style style:name="T2" style:family="text">
      <style:text-properties fo:color="#000000" style:text-underline-style="none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ff6666" fo:font-size="26pt" style:font-size-asian="26pt" style:font-size-complex="26pt"/>
    </style:style>
    <style:style style:name="T5" style:family="text">
      <style:text-properties fo:color="#009900" fo:font-size="26pt" style:font-size-asian="26pt" style:font-size-complex="26pt"/>
    </style:style>
    <style:style style:name="T6" style:family="text">
      <style:text-properties fo:color="#0000ff" fo:font-size="26pt" style:font-size-asian="26pt" style:font-size-complex="26pt"/>
    </style:style>
    <style:style style:name="T7" style:family="text">
      <style:text-properties fo:font-size="26pt" style:text-underline-style="none" style:font-size-asian="26pt" style:font-size-complex="26pt"/>
    </style:style>
    <style:style style:name="T8" style:family="text">
      <style:text-properties fo:color="#009900" fo:font-size="24pt" style:font-size-asian="24pt" style:font-size-complex="24pt"/>
    </style:style>
    <style:style style:name="T9" style:family="text">
      <style:text-properties fo:font-size="22pt" style:text-underline-style="none" style:font-size-asian="22pt" style:font-size-complex="22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2pt" style:font-size-asian="26pt" style:font-size-complex="26pt"/>
    </style:style>
    <style:style style:name="T12" style:family="text">
      <style:text-properties fo:font-size="22pt" style:text-underline-style="none" style:font-size-asian="26pt" style:font-size-complex="26pt"/>
    </style:style>
    <style:style style:name="T13" style:family="text">
      <style:text-properties fo:color="#009900"/>
    </style:style>
    <style:style style:name="T14" style:family="text">
      <style:text-properties style:text-underline-style="none"/>
    </style:style>
    <style:style style:name="T15" style:family="text">
      <style:text-properties fo:color="#009900" fo:font-size="18pt" style:font-size-asian="18pt" style:font-size-complex="18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ff0000" fo:font-weight="bold" style:font-weight-asian="bold" style:font-weight-complex="bold"/>
    </style:style>
    <style:style style:name="T18" style:family="text">
      <style:text-properties fo:color="#6666ff" fo:font-weight="bold" style:font-weight-asian="bold" style:font-weight-complex="bold"/>
    </style:style>
    <style:style style:name="T19" style:family="text">
      <style:text-properties fo:color="#006699"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18pt"/>
    </style:style>
    <style:style style:name="T22" style:family="text">
      <style:text-properties fo:font-size="18pt" style:text-underline-style="none"/>
    </style:style>
    <style:style style:name="T23" style:family="text">
      <style:text-properties fo:color="#6666ff" fo:font-size="18pt"/>
    </style:style>
    <style:style style:name="T24" style:family="text">
      <style:text-properties fo:color="#006699" fo:font-size="18pt"/>
    </style:style>
    <style:style style:name="T25" style:family="text">
      <style:text-properties fo:color="#ff0000" fo:font-size="18pt"/>
    </style:style>
    <style:style style:name="T26" style:family="text">
      <style:text-properties fo:color="#000000" fo:font-size="18pt"/>
    </style:style>
    <style:style style:name="T27" style:family="text">
      <style:text-properties fo:color="#0000ff" fo:font-weight="bold" style:font-weight-asian="bold" style:font-weight-complex="bold"/>
    </style:style>
    <style:style style:name="T28" style:family="text">
      <style:text-properties fo:color="#0000ff" fo:font-size="18pt"/>
    </style:style>
    <style:style style:name="T29" style:family="text">
      <style:text-properties fo:color="#ffffff" fo:font-size="18pt"/>
    </style:style>
    <style:style style:name="T30" style:family="text">
      <style:text-properties fo:font-size="32pt" style:font-size-asian="32pt" style:font-size-complex="32pt"/>
    </style:style>
    <style:style style:name="T31" style:family="text">
      <style:text-properties fo:color="#000000" fo:font-size="26pt" style:font-size-asian="26pt" style:font-size-complex="26pt"/>
    </style:style>
    <style:style style:name="T32" style:family="text">
      <style:text-properties fo:color="#000000" fo:font-weight="bold" style:font-weight-asian="bold" style:font-weight-complex="bold"/>
    </style:style>
    <style:style style:name="T33" style:family="text">
      <style:text-properties fo:color="#000000" fo:font-weight="normal" style:font-weight-asian="normal" style:font-weight-complex="normal"/>
    </style:style>
    <style:style style:name="T34" style:family="text">
      <style:text-properties fo:color="#009900" fo:font-weight="bold" style:font-weight-asian="bold" style:font-weight-complex="bold"/>
    </style:style>
    <style:style style:name="T35" style:family="text">
      <style:text-properties fo:color="#009900" fo:font-size="32pt" style:font-size-asian="32pt" style:font-size-complex="32pt"/>
    </style:style>
    <style:style style:name="T36" style:family="text">
      <style:text-properties fo:color="#cc9900" fo:font-weight="bold" style:font-weight-asian="bold" style:font-weight-complex="bold"/>
    </style:style>
    <style:style style:name="T37" style:family="text">
      <style:text-properties fo:font-size="20pt" style:font-size-asian="20pt" style:font-size-complex="20pt"/>
    </style:style>
    <style:style style:name="T38" style:family="text">
      <style:text-properties fo:color="#000000" fo:font-size="18pt" style:text-underline-style="none"/>
    </style:style>
    <style:style style:name="T39" style:family="text">
      <style:text-properties fo:font-size="20pt" style:text-underline-style="none" style:font-size-asian="20pt" style:font-size-complex="20pt"/>
    </style:style>
    <style:style style:name="T40" style:family="text">
      <style:text-properties fo:color="#663300" fo:font-size="22pt" style:font-size-asian="22pt" style:font-size-complex="22pt"/>
    </style:style>
    <style:style style:name="T41" style:family="text">
      <style:text-properties fo:color="#663300" fo:font-weight="bold" style:font-weight-asian="bold" style:font-weight-complex="bold"/>
    </style:style>
    <style:style style:name="T42" style:family="text">
      <style:text-properties fo:color="#ff3333" fo:font-weight="bold" style:font-weight-asian="bold" style:font-weight-complex="bold"/>
    </style:style>
    <style:style style:name="T43" style:family="text">
      <style:text-properties fo:font-size="50pt" style:font-size-asian="50pt" style:font-size-complex="50pt"/>
    </style:style>
    <style:style style:name="T44" style:family="text">
      <style:text-properties fo:color="#cc0000" fo:font-size="50pt" style:font-size-asian="50pt" style:font-size-complex="50pt"/>
    </style:style>
    <style:style style:name="T45" style:family="text">
      <style:text-properties fo:color="#009900" fo:font-size="50pt" style:font-size-asian="50pt" style:font-size-complex="5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Exam Timetabling Problem</text:p>
          </draw:text-box>
        </draw:frame>
        <draw:frame presentation:style-name="pr2" draw:layer="layout" svg:width="25.2cm" svg:height="12.179cm" svg:x="1.4cm" svg:y="5cm" presentation:class="subtitle">
          <draw:text-box>
            <text:p>Part 1 : Problem description</text:p>
            <text:p/>
            <text:p>Master thesis at IRIDIA</text:p>
            <text:p/>
            <text:p>Robert Vanden Eynde</text:p>
            <text:p/>
            <text:p>Thomas Stützle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Instance definition – Exams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Exams : students / duration</text:p>
              </text:list-item>
              <text:list-item>
                <text:p>Students in common graph</text:p>
              </text:list-item>
            </text:list>
          </draw:text-box>
        </draw:frame>
        <draw:frame draw:style-name="standard" draw:layer="layout" svg:width="9.149cm" svg:height="11.14cm" svg:x="16.705cm" svg:y="5.46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Exam</text:span></text:p>
              </table:table-cell>
              <table:table-cell>
                <text:p text:style-name="P1"><text:span text:style-name="T1">Size</text:span></text:p>
              </table:table-cell>
              <table:table-cell>
                <text:p text:style-name="P1"><text:span text:style-name="T1">Duration</text:span></text:p>
              </table:table-cell>
            </table:table-row>
            <table:table-row table:style-name="ro1" table:default-cell-style-name="ce3">
              <table:table-cell table:style-name="ce2">
                <text:p text:style-name="P1"><text:span text:style-name="T2">e0</text:span></text:p>
              </table:table-cell>
              <table:table-cell>
                <text:p text:style-name="P1"><text:span text:style-name="T1">15</text:span></text:p>
              </table:table-cell>
              <table:table-cell>
                <text:p text:style-name="P1"><text:span text:style-name="T1">120 m </text:span></text:p>
              </table:table-cell>
            </table:table-row>
            <table:table-row table:style-name="ro1" table:default-cell-style-name="ce4">
              <table:table-cell>
                <text:p text:style-name="P1">e1</text:p>
              </table:table-cell>
              <table:table-cell>
                <text:p text:style-name="P1">3</text:p>
              </table:table-cell>
              <table:table-cell>
                <text:p text:style-name="P1">120 m</text:p>
              </table:table-cell>
            </table:table-row>
            <table:table-row table:style-name="ro1" table:default-cell-style-name="ce4">
              <table:table-cell>
                <text:p text:style-name="P1">e2</text:p>
              </table:table-cell>
              <table:table-cell>
                <text:p text:style-name="P1">10</text:p>
              </table:table-cell>
              <table:table-cell>
                <text:p text:style-name="P1">120 m</text:p>
              </table:table-cell>
            </table:table-row>
            <table:table-row table:style-name="ro1" table:default-cell-style-name="ce4">
              <table:table-cell>
                <text:p text:style-name="P1">e3</text:p>
              </table:table-cell>
              <table:table-cell>
                <text:p text:style-name="P1">11</text:p>
              </table:table-cell>
              <table:table-cell>
                <text:p text:style-name="P1">120 m</text:p>
              </table:table-cell>
            </table:table-row>
            <table:table-row table:style-name="ro1" table:default-cell-style-name="ce4">
              <table:table-cell>
                <text:p text:style-name="P1">e4</text:p>
              </table:table-cell>
              <table:table-cell>
                <text:p text:style-name="P1">4</text:p>
              </table:table-cell>
              <table:table-cell>
                <text:p text:style-name="P1">120 m</text:p>
              </table:table-cell>
            </table:table-row>
            <table:table-row table:style-name="ro1" table:default-cell-style-name="ce4">
              <table:table-cell>
                <text:p text:style-name="P1">e5</text:p>
              </table:table-cell>
              <table:table-cell>
                <text:p text:style-name="P1">20</text:p>
              </table:table-cell>
              <table:table-cell>
                <text:p text:style-name="P1">120 m</text:p>
              </table:table-cell>
            </table:table-row>
            <table:table-row table:style-name="ro1" table:default-cell-style-name="ce4">
              <table:table-cell>
                <text:p text:style-name="P1">e6</text:p>
              </table:table-cell>
              <table:table-cell>
                <text:p text:style-name="P1">4</text:p>
              </table:table-cell>
              <table:table-cell>
                <text:p text:style-name="P1">60 m</text:p>
              </table:table-cell>
            </table:table-row>
            <table:table-row table:style-name="ro2" table:default-cell-style-name="ce4">
              <table:table-cell>
                <text:p text:style-name="P1">e7</text:p>
              </table:table-cell>
              <table:table-cell>
                <text:p text:style-name="P1">4</text:p>
              </table:table-cell>
              <table:table-cell>
                <text:p text:style-name="P1">60 m</text:p>
              </table:table-cell>
            </table:table-row>
          </table:table>
          <draw:image xlink:href="Pictures/TablePreview1.svm" xlink:type="simple" xlink:show="embed" xlink:actuate="onLoad"/>
        </draw:frame>
        <draw:line draw:style-name="gr2" draw:text-style-name="P1" draw:layer="layout" svg:x1="12cm" svg:y1="10.2cm" svg:x2="13.2cm" svg:y2="11.2cm">
          <text:p/>
        </draw:line>
        <draw:line draw:style-name="gr2" draw:text-style-name="P1" draw:layer="layout" svg:x1="10cm" svg:y1="10.2cm" svg:x2="4.8cm" svg:y2="14.8cm">
          <text:p/>
        </draw:line>
        <draw:line draw:style-name="gr2" draw:text-style-name="P1" draw:layer="layout" svg:x1="5.1cm" svg:y1="11.8cm" svg:x2="10cm" svg:y2="9.8cm">
          <text:p/>
        </draw:line>
        <draw:line draw:style-name="gr2" draw:text-style-name="P1" draw:layer="layout" svg:x1="8.2cm" svg:y1="9.4cm" svg:x2="9.8cm" svg:y2="9.4cm">
          <text:p/>
        </draw:line>
        <draw:line draw:style-name="gr2" draw:text-style-name="P1" draw:layer="layout" svg:x1="13cm" svg:y1="12.8cm" svg:x2="5.1cm" svg:y2="15.2cm">
          <text:p/>
        </draw:line>
        <draw:line draw:style-name="gr2" draw:text-style-name="P1" draw:layer="layout" svg:x1="13.2cm" svg:y1="16.4cm" svg:x2="12cm" svg:y2="17.179cm">
          <text:p/>
        </draw:line>
        <draw:line draw:style-name="gr2" draw:text-style-name="P1" draw:layer="layout" svg:x1="5.1cm" svg:y1="15.4cm" svg:x2="12.8cm" svg:y2="15.2cm">
          <text:p/>
        </draw:line>
        <draw:line draw:style-name="gr2" draw:text-style-name="P1" draw:layer="layout" svg:x1="10cm" svg:y1="17.4cm" svg:x2="5cm" svg:y2="15.8cm">
          <text:p/>
        </draw:line>
        <draw:line draw:style-name="gr2" draw:text-style-name="P1" draw:layer="layout" svg:x1="6cm" svg:y1="17.4cm" svg:x2="4.6cm" svg:y2="16.4cm">
          <text:p/>
        </draw:line>
        <draw:line draw:style-name="gr2" draw:text-style-name="P1" draw:layer="layout" svg:x1="3.8cm" svg:y1="13.099cm" svg:x2="3.8cm" svg:y2="14.1cm">
          <text:p/>
        </draw:line>
        <draw:line draw:style-name="gr2" draw:text-style-name="P1" draw:layer="layout" svg:x1="4.6cm" svg:y1="11cm" svg:x2="6cm" svg:y2="10cm">
          <text:p/>
        </draw:line>
        <draw:line draw:style-name="gr2" draw:text-style-name="P1" draw:layer="layout" svg:x1="6.4cm" svg:y1="10.6cm" svg:x2="4.6cm" svg:y2="14.4cm">
          <text:p/>
        </draw:line>
        <draw:frame draw:style-name="gr3" draw:layer="layout" svg:width="0.853cm" svg:height="0.962cm" svg:x="12.547cm" svg:y="10cm">
          <draw:text-box>
            <text:p>3</text:p>
          </draw:text-box>
        </draw:frame>
        <draw:frame draw:style-name="gr3" draw:layer="layout" svg:width="1.205cm" svg:height="0.962cm" svg:x="8.6cm" svg:y="11.038cm">
          <draw:text-box>
            <text:p>12</text:p>
          </draw:text-box>
        </draw:frame>
        <draw:frame draw:style-name="gr4" draw:layer="layout" svg:width="0.853cm" svg:height="0.962cm" svg:x="7.194cm" svg:y="10.738cm">
          <draw:text-box>
            <text:p>1</text:p>
          </draw:text-box>
        </draw:frame>
        <draw:frame draw:style-name="gr5" draw:layer="layout" svg:width="0.853cm" svg:height="0.962cm" svg:x="8.6cm" svg:y="8.5cm">
          <draw:text-box>
            <text:p>1</text:p>
          </draw:text-box>
        </draw:frame>
        <draw:frame draw:style-name="gr6" draw:layer="layout" svg:width="0.853cm" svg:height="0.962cm" svg:x="10.847cm" svg:y="12.5cm">
          <draw:text-box>
            <text:p>2</text:p>
          </draw:text-box>
        </draw:frame>
        <draw:frame draw:style-name="gr3" draw:layer="layout" svg:width="0.853cm" svg:height="0.962cm" svg:x="12.247cm" svg:y="16.838cm">
          <draw:text-box>
            <text:p>6</text:p>
          </draw:text-box>
        </draw:frame>
        <draw:frame draw:style-name="gr5" draw:layer="layout" svg:width="0.853cm" svg:height="0.962cm" svg:x="11cm" svg:y="14.4cm">
          <draw:text-box>
            <text:p>2</text:p>
          </draw:text-box>
        </draw:frame>
        <draw:frame draw:style-name="gr7" draw:layer="layout" svg:width="0.853cm" svg:height="0.962cm" svg:x="8.547cm" svg:y="16.217cm">
          <draw:text-box>
            <text:p>5</text:p>
          </draw:text-box>
        </draw:frame>
        <draw:frame draw:style-name="gr3" draw:layer="layout" svg:width="0.853cm" svg:height="0.962cm" svg:x="4.7cm" svg:y="16.879cm">
          <draw:text-box>
            <text:p>1</text:p>
          </draw:text-box>
        </draw:frame>
        <draw:frame draw:style-name="gr3" draw:layer="layout" svg:width="0.853cm" svg:height="0.962cm" svg:x="3.147cm" svg:y="13.199cm">
          <draw:text-box>
            <text:p>1</text:p>
          </draw:text-box>
        </draw:frame>
        <draw:frame draw:style-name="gr8" draw:layer="layout" svg:width="0.3cm" svg:height="0.962cm" svg:x="5cm" svg:y="9.6cm">
          <draw:text-box>
            <text:p>1</text:p>
          </draw:text-box>
        </draw:frame>
        <draw:frame draw:style-name="gr3" draw:layer="layout" svg:width="0.853cm" svg:height="0.962cm" svg:x="5.3cm" svg:y="12.3cm">
          <draw:text-box>
            <text:p>1</text:p>
          </draw:text-box>
        </draw:frame>
        <draw:custom-shape draw:style-name="gr9" draw:text-style-name="P1" draw:layer="layout" svg:width="2.4cm" svg:height="2.4cm" svg:x="5.8cm" svg:y="8.3cm">
          <text:p text:style-name="P1">e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2.4cm" svg:height="2.4cm" svg:x="2.699cm" svg:y="10.699cm">
          <text:p text:style-name="P1">e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2.4cm" svg:height="2.4cm" svg:x="5.8cm" svg:y="16.7cm">
          <text:p text:style-name="P1">e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2.4cm" svg:height="2.4cm" svg:x="2.7cm" svg:y="14.1cm">
          <text:p text:style-name="P1">e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2.4cm" svg:height="2.4cm" svg:x="12.799cm" svg:y="10.899cm">
          <text:p text:style-name="P1">e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xml:id="id1" draw:id="id1" draw:layer="layout" svg:width="2.4cm" svg:height="2.4cm" svg:x="9.8cm" svg:y="8.3cm">
          <text:p text:style-name="P1">e0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xml:id="id2" draw:id="id2" draw:layer="layout" svg:width="2.4cm" svg:height="2.4cm" svg:x="12.8cm" svg:y="14.3cm">
          <text:p text:style-name="P1">e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2.4cm" svg:height="2.4cm" svg:x="9.8cm" svg:y="16.7cm">
          <text:p text:style-name="P1">e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1" draw:layer="layout" draw:type="line" svg:x1="11cm" svg:y1="10.7cm" svg:x2="13.151cm" svg:y2="14.651cm" draw:start-shape="id1" draw:start-glue-point="8" draw:end-shape="id2" draw:end-glue-point="5" svg:d="M11000 10700l2151 3951" svg:viewBox="0 0 2152 3952">
          <text:p/>
        </draw:connector>
        <draw:frame draw:style-name="gr3" draw:layer="layout" svg:width="0.853cm" svg:height="0.962cm" svg:x="11.5cm" svg:y="11.162cm">
          <draw:text-box>
            <text:p>2</text:p>
          </draw:text-box>
        </draw:frame>
        <draw:frame draw:style-name="gr11" draw:text-style-name="P1" draw:layer="layout" svg:width="9.724cm" svg:height="1.851cm" svg:x="16.076cm" svg:y="17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4" draw:layer="layout" svg:width="22.8cm" svg:height="2cm" svg:x="1.4cm" svg:y="1.6cm" presentation:class="title" presentation:user-transformed="true">
          <draw:text-box>
            <text:p>Instance definition – Periods &amp; Rooms </text:p>
          </draw:text-box>
        </draw:frame>
        <draw:custom-shape draw:style-name="gr12" draw:text-style-name="P1" draw:layer="layout" svg:width="5.6cm" svg:height="9.4cm" svg:x="2.4cm" svg:y="7.562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2.149cm" svg:height="0.962cm" svg:x="3.951cm" svg:y="6.6cm">
          <draw:text-box>
            <text:p>Day 1</text:p>
          </draw:text-box>
        </draw:frame>
        <draw:custom-shape draw:style-name="gr12" draw:text-style-name="P1" draw:layer="layout" svg:width="5.6cm" svg:height="6.6cm" svg:x="9cm" svg:y="7.5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layer="layout" svg:width="2.149cm" svg:height="0.962cm" svg:x="10.551cm" svg:y="6.6cm">
          <draw:text-box>
            <text:p>Day 2</text:p>
          </draw:text-box>
        </draw:frame>
        <draw:frame draw:style-name="gr3" draw:text-style-name="P2" draw:layer="layout" svg:width="10.268cm" svg:height="1.28cm" svg:x="15.8cm" svg:y="5.2cm">
          <draw:text-box>
            <text:p><text:span text:style-name="T3">Rooms </text:span><text:span text:style-name="T4">capacity</text:span><text:span text:style-name="T3"> </text:span><text:span text:style-name="T5">penalty</text:span></text:p>
          </draw:text-box>
        </draw:frame>
        <draw:line draw:style-name="gr2" draw:text-style-name="P1" draw:layer="layout" svg:x1="2.4cm" svg:y1="10.962cm" svg:x2="8cm" svg:y2="10.962cm">
          <text:p/>
        </draw:line>
        <draw:line draw:style-name="gr2" draw:text-style-name="P1" draw:layer="layout" svg:x1="9cm" svg:y1="10.962cm" svg:x2="14.6cm" svg:y2="10.962cm">
          <text:p/>
        </draw:line>
        <draw:line draw:style-name="gr2" draw:text-style-name="P1" draw:layer="layout" svg:x1="2.4cm" svg:y1="14.162cm" svg:x2="8cm" svg:y2="14.162cm">
          <text:p/>
        </draw:line>
        <draw:custom-shape draw:style-name="gr12" draw:text-style-name="P1" draw:layer="layout" svg:width="9cm" svg:height="5.2cm" svg:x="17cm" svg:y="7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0.416cm" svg:height="1.28cm" svg:x="2.986cm" svg:y="5.161cm">
          <draw:text-box>
            <text:p><text:span text:style-name="T3">Periods </text:span><text:span text:style-name="T6">duration</text:span><text:span text:style-name="T3"> </text:span><text:span text:style-name="T5">penalty</text:span></text:p>
          </draw:text-box>
        </draw:frame>
        <draw:line draw:style-name="gr2" draw:text-style-name="P1" draw:layer="layout" svg:x1="21.6cm" svg:y1="7cm" svg:x2="21.6cm" svg:y2="12.2cm">
          <text:p/>
        </draw:line>
        <draw:line draw:style-name="gr2" draw:text-style-name="P1" draw:layer="layout" svg:x1="26cm" svg:y1="9.7cm" svg:x2="21.6cm" svg:y2="9.7cm">
          <text:p/>
        </draw:line>
        <draw:custom-shape draw:style-name="gr9" draw:text-style-name="P3" draw:layer="layout" svg:width="1.8cm" svg:height="1.8cm" svg:x="2.4cm" svg:y="7.562cm">
          <text:p text:style-name="P1"><text:span text:style-name="T3">p0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8cm" svg:height="1.8cm" svg:x="2.4cm" svg:y="10.962cm">
          <text:p text:style-name="P1"><text:span text:style-name="T3">p1</text:span></text:p>
          <draw:enhanced-geometry svg:viewBox="0 0 21600 21600" draw:type="rectangle" draw:enhanced-path="M 0 0 L 21600 0 21600 21600 0 21600 0 0 Z N"/>
        </draw:custom-shape>
        <draw:frame draw:style-name="gr13" draw:text-style-name="P4" draw:layer="layout" svg:width="2.809cm" svg:height="1.281cm" svg:x="4.591cm" svg:y="7.919cm">
          <draw:text-box>
            <text:p><text:span text:style-name="T6">120m</text:span></text:p>
          </draw:text-box>
        </draw:frame>
        <draw:custom-shape draw:style-name="gr9" draw:text-style-name="P3" draw:layer="layout" svg:width="1.8cm" svg:height="1.8cm" svg:x="2.4cm" svg:y="14.162cm">
          <text:p text:style-name="P1"><text:span text:style-name="T3">p2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8cm" svg:height="1.8cm" svg:x="9cm" svg:y="7.562cm">
          <text:p text:style-name="P1"><text:span text:style-name="T3">p3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1.8cm" svg:height="1.8cm" svg:x="9cm" svg:y="10.962cm">
          <text:p text:style-name="P1"><text:span text:style-name="T7">p4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8cm" svg:height="1.8cm" svg:x="17cm" svg:y="7cm">
          <text:p text:style-name="P1"><text:span text:style-name="T3">r0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8cm" svg:height="1.8cm" svg:x="21.6cm" svg:y="7cm">
          <text:p text:style-name="P1"><text:span text:style-name="T3">r1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8cm" svg:height="1.8cm" svg:x="21.6cm" svg:y="9.7cm">
          <text:p text:style-name="P1"><text:span text:style-name="T3">r2</text:span></text:p>
          <draw:enhanced-geometry svg:viewBox="0 0 21600 21600" draw:type="rectangle" draw:enhanced-path="M 0 0 L 21600 0 21600 21600 0 21600 0 0 Z N"/>
        </draw:custom-shape>
        <draw:frame draw:style-name="gr13" draw:text-style-name="P4" draw:layer="layout" svg:width="2.809cm" svg:height="1.281cm" svg:x="4.592cm" svg:y="14.32cm">
          <draw:text-box>
            <text:p><text:span text:style-name="T6">120m</text:span></text:p>
          </draw:text-box>
        </draw:frame>
        <draw:frame draw:style-name="gr13" draw:text-style-name="P4" draw:layer="layout" svg:width="2.809cm" svg:height="1.281cm" svg:x="11.391cm" svg:y="11.319cm">
          <draw:text-box>
            <text:p><text:span text:style-name="T6">120m</text:span></text:p>
          </draw:text-box>
        </draw:frame>
        <draw:frame draw:style-name="gr13" draw:text-style-name="P4" draw:layer="layout" svg:width="2.809cm" svg:height="1.281cm" svg:x="11.291cm" svg:y="7.919cm">
          <draw:text-box>
            <text:p><text:span text:style-name="T6">120m</text:span></text:p>
          </draw:text-box>
        </draw:frame>
        <draw:frame draw:style-name="gr13" draw:text-style-name="P4" draw:layer="layout" svg:width="2.297cm" svg:height="1.281cm" svg:x="4.8cm" svg:y="11.319cm">
          <draw:text-box>
            <text:p><text:span text:style-name="T6">60m</text:span></text:p>
          </draw:text-box>
        </draw:frame>
        <draw:frame draw:style-name="gr14" draw:text-style-name="P6" draw:layer="layout" svg:width="1.442cm" svg:height="1.204cm" svg:x="18.7cm" svg:y="9.791cm">
          <draw:text-box>
            <text:p><text:span text:style-name="T8">5$</text:span></text:p>
          </draw:text-box>
        </draw:frame>
        <draw:frame draw:style-name="gr15" draw:text-style-name="P6" draw:layer="layout" svg:width="1.442cm" svg:height="1.205cm" svg:x="23.6cm" svg:y="10.895cm">
          <draw:text-box>
            <text:p><text:span text:style-name="T8">0$</text:span></text:p>
          </draw:text-box>
        </draw:frame>
        <draw:frame draw:style-name="gr13" draw:text-style-name="P7" draw:layer="layout" svg:width="1.526cm" svg:height="1.281cm" svg:x="19.3cm" svg:y="7.319cm">
          <draw:text-box>
            <text:p><text:span text:style-name="T4">20</text:span></text:p>
          </draw:text-box>
        </draw:frame>
        <draw:frame draw:style-name="gr13" draw:text-style-name="P7" draw:layer="layout" svg:width="1.526cm" svg:height="1.281cm" svg:x="23.9cm" svg:y="7.1cm">
          <draw:text-box>
            <text:p><text:span text:style-name="T4">10</text:span></text:p>
          </draw:text-box>
        </draw:frame>
        <draw:frame draw:style-name="gr13" draw:text-style-name="P7" draw:layer="layout" svg:width="1.526cm" svg:height="1.281cm" svg:x="23.9cm" svg:y="9.8cm">
          <draw:text-box>
            <text:p><text:span text:style-name="T4">10</text:span></text:p>
          </draw:text-box>
        </draw:frame>
        <draw:frame draw:style-name="gr15" draw:text-style-name="P6" draw:layer="layout" svg:width="1.912cm" svg:height="1.205cm" svg:x="4cm" svg:y="9.5cm">
          <draw:text-box>
            <text:p><text:span text:style-name="T8">10$</text:span></text:p>
          </draw:text-box>
        </draw:frame>
        <draw:frame draw:style-name="gr15" draw:text-style-name="P6" draw:layer="layout" svg:width="1.442cm" svg:height="1.205cm" svg:x="4.47cm" svg:y="12.7cm">
          <draw:text-box>
            <text:p><text:span text:style-name="T8">5$</text:span></text:p>
          </draw:text-box>
        </draw:frame>
        <draw:frame draw:style-name="gr15" draw:text-style-name="P6" draw:layer="layout" svg:width="1.442cm" svg:height="1.205cm" svg:x="4.47cm" svg:y="15.695cm">
          <draw:text-box>
            <text:p><text:span text:style-name="T8">5$</text:span></text:p>
          </draw:text-box>
        </draw:frame>
        <draw:frame draw:style-name="gr16" draw:text-style-name="P6" draw:layer="layout" svg:width="1.442cm" svg:height="1.204cm" svg:x="11.258cm" svg:y="12.857cm">
          <draw:text-box>
            <text:p><text:span text:style-name="T8">5$</text:span></text:p>
          </draw:text-box>
        </draw:frame>
        <draw:frame draw:style-name="gr15" draw:text-style-name="P6" draw:layer="layout" svg:width="1.442cm" svg:height="1.205cm" svg:x="11.132cm" svg:y="9.615cm">
          <draw:text-box>
            <text:p><text:span text:style-name="T8">0$</text:span></text:p>
          </draw:text-box>
        </draw:frame>
        <draw:frame draw:style-name="gr17" draw:layer="layout" svg:width="1.442cm" svg:height="1.205cm" svg:x="23.558cm" svg:y="8.395cm">
          <draw:text-box>
            <text:p><text:span text:style-name="T8">0$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custom-shape draw:style-name="gr18" draw:text-style-name="P1" draw:layer="layout" svg:width="8.8cm" svg:height="9cm" svg:x="17.6cm" svg:y="7.4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" draw:layer="layout" svg:width="15cm" svg:height="9cm" svg:x="1.8cm" svg:y="7.419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3cm" svg:height="2cm" svg:x="1.4cm" svg:y="1.6cm" presentation:class="title" presentation:user-transformed="true">
          <draw:text-box>
            <text:p>Instance definition – Logistic constraints</text:p>
          </draw:text-box>
        </draw:frame>
        <draw:custom-shape draw:style-name="gr9" draw:text-style-name="P1" xml:id="id6" draw:id="id6" draw:layer="layout" svg:width="2.4cm" svg:height="2.4cm" svg:x="9.2cm" svg:y="9.8cm">
          <text:p text:style-name="P1">e0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xml:id="id5" draw:id="id5" draw:layer="layout" svg:width="2.4cm" svg:height="2.4cm" svg:x="13.2cm" svg:y="9.8cm">
          <text:p text:style-name="P1">e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xml:id="id8" draw:id="id8" draw:layer="layout" svg:width="2.4cm" svg:height="2.4cm" svg:x="13.2cm" svg:y="13.6cm">
          <text:p text:style-name="P1">e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xml:id="id7" draw:id="id7" draw:layer="layout" svg:width="2.4cm" svg:height="2.4cm" svg:x="9.2cm" svg:y="13.6cm">
          <text:p text:style-name="P1">e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xml:id="id3" draw:id="id3" draw:layer="layout" svg:width="2.4cm" svg:height="2.4cm" svg:x="5.2cm" svg:y="13.6cm">
          <text:p text:style-name="P1">e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8" draw:layer="layout" svg:width="4.968cm" svg:height="1.262cm" svg:x="19.455cm" svg:y="7.893cm">
          <draw:text-box>
            <text:p>Room exclusive</text:p>
          </draw:text-box>
        </draw:frame>
        <draw:custom-shape draw:style-name="gr20" draw:text-style-name="P1" draw:layer="layout" svg:width="2.4cm" svg:height="2.4cm" svg:x="20.6cm" svg:y="9.539cm">
          <text:p text:style-name="P1">e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" draw:layer="layout" svg:width="2.4cm" svg:height="2.4cm" svg:x="20.6cm" svg:y="12.339cm">
          <text:p text:style-name="P1">e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7.8cm" svg:height="1cm" svg:x="5.6cm" svg:y="6.419cm">
          <text:p/>
          <draw:enhanced-geometry svg:viewBox="0 0 21600 21600" draw:type="rectangle" draw:enhanced-path="M 0 0 L 21600 0 21600 21600 0 21600 0 0 Z N"/>
        </draw:custom-shape>
        <draw:frame draw:style-name="gr21" draw:text-style-name="P9" draw:layer="layout" svg:width="7.113cm" svg:height="1.119cm" svg:x="6.087cm" svg:y="6.4cm">
          <draw:text-box>
            <text:p><text:span text:style-name="T9">Period Constraints</text:span></text:p>
          </draw:text-box>
        </draw:frame>
        <draw:custom-shape draw:style-name="gr12" draw:text-style-name="P1" draw:layer="layout" svg:width="7.8cm" svg:height="1cm" svg:x="18.2cm" svg:y="6.438cm">
          <text:p/>
          <draw:enhanced-geometry svg:viewBox="0 0 21600 21600" draw:type="rectangle" draw:enhanced-path="M 0 0 L 21600 0 21600 21600 0 21600 0 0 Z N"/>
        </draw:custom-shape>
        <draw:frame draw:style-name="gr21" draw:text-style-name="P9" draw:layer="layout" svg:width="7.113cm" svg:height="1.119cm" svg:x="18.687cm" svg:y="6.419cm">
          <draw:text-box>
            <text:p><text:span text:style-name="T9">Room Constraints</text:span></text:p>
          </draw:text-box>
        </draw:frame>
        <draw:custom-shape draw:style-name="gr9" draw:text-style-name="P1" xml:id="id4" draw:id="id4" draw:layer="layout" svg:width="2.4cm" svg:height="2.4cm" svg:x="2.2cm" svg:y="10.6cm">
          <text:p text:style-name="P1">e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2" draw:text-style-name="P1" draw:layer="layout" draw:type="line" svg:x1="5.551cm" svg:y1="13.951cm" svg:x2="4.249cm" svg:y2="12.649cm" draw:start-shape="id3" draw:start-glue-point="5" draw:end-shape="id4" draw:end-glue-point="9" svg:d="M5551 13951l-1302-1302" svg:viewBox="0 0 1303 1303">
          <text:p/>
        </draw:connector>
        <draw:connector draw:style-name="gr23" draw:text-style-name="P1" draw:layer="layout" draw:type="line" svg:x1="13.2cm" svg:y1="11cm" svg:x2="11.6cm" svg:y2="11cm" draw:start-shape="id5" draw:start-glue-point="6" draw:end-shape="id6" draw:end-glue-point="10" svg:d="M13200 11000h-1600" svg:viewBox="0 0 1601 1">
          <text:p/>
        </draw:connector>
        <draw:frame draw:style-name="gr3" draw:layer="layout" svg:width="3.982cm" svg:height="2.384cm" svg:x="3.618cm" svg:y="7.7cm">
          <draw:text-box>
            <text:p>Coincidence</text:p>
            <text:p>Exclusion</text:p>
            <text:p>Before</text:p>
          </draw:text-box>
        </draw:frame>
        <draw:line draw:style-name="gr24" draw:text-style-name="P1" draw:layer="layout" svg:x1="2.218cm" svg:y1="9.716cm" svg:x2="3.418cm" svg:y2="9.716cm">
          <text:p/>
        </draw:line>
        <draw:line draw:style-name="gr25" draw:text-style-name="P1" draw:layer="layout" svg:x1="2.218cm" svg:y1="8.116cm" svg:x2="3.418cm" svg:y2="8.116cm">
          <text:p/>
        </draw:line>
        <draw:line draw:style-name="gr26" draw:text-style-name="P1" draw:layer="layout" svg:x1="2.318cm" svg:y1="8.916cm" svg:x2="3.318cm" svg:y2="8.916cm">
          <text:p/>
        </draw:line>
        <draw:connector draw:style-name="gr27" draw:text-style-name="P1" draw:layer="layout" draw:type="line" svg:x1="7.6cm" svg:y1="14.8cm" svg:x2="9.2cm" svg:y2="14.8cm" draw:start-shape="id3" draw:start-glue-point="10" draw:end-shape="id7" draw:end-glue-point="6" svg:d="M7600 14800h1600" svg:viewBox="0 0 1601 1">
          <text:p/>
        </draw:connector>
        <draw:connector draw:style-name="gr27" draw:text-style-name="P1" draw:layer="layout" draw:type="line" svg:x1="11.6cm" svg:y1="14.8cm" svg:x2="13.2cm" svg:y2="14.8cm" draw:start-shape="id7" draw:start-glue-point="10" draw:end-shape="id8" draw:end-glue-point="6" svg:d="M11600 14800h1600" svg:viewBox="0 0 1601 1">
          <text:p/>
        </draw:connector>
        <draw:connector draw:style-name="gr22" draw:text-style-name="P1" draw:layer="layout" draw:type="line" svg:x1="10.4cm" svg:y1="13.6cm" svg:x2="10.4cm" svg:y2="12.2cm" draw:start-shape="id7" draw:start-glue-point="4" draw:end-shape="id6" draw:end-glue-point="8" svg:d="M10400 13600v-1400" svg:viewBox="0 0 1 1401">
          <text:p/>
        </draw:connector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Solution definition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Assignement Exam → (Period, Room)</text:p>
              </text:list-item>
            </text:list>
          </draw:text-box>
        </draw:frame>
        <draw:custom-shape draw:style-name="gr12" draw:text-style-name="P1" draw:layer="layout" svg:width="5.6cm" svg:height="9.616cm" svg:x="2.4cm" svg:y="7.56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5.6cm" svg:height="6.6cm" svg:x="9cm" svg:y="7.5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1" draw:layer="layout" svg:x1="2.4cm" svg:y1="10.963cm" svg:x2="8cm" svg:y2="10.963cm">
          <text:p/>
        </draw:line>
        <draw:line draw:style-name="gr2" draw:text-style-name="P1" draw:layer="layout" svg:x1="9cm" svg:y1="10.963cm" svg:x2="14.6cm" svg:y2="10.963cm">
          <text:p/>
        </draw:line>
        <draw:line draw:style-name="gr2" draw:text-style-name="P1" draw:layer="layout" svg:x1="2.4cm" svg:y1="14.163cm" svg:x2="8cm" svg:y2="14.163cm">
          <text:p/>
        </draw:line>
        <draw:custom-shape draw:style-name="gr12" draw:text-style-name="P1" draw:layer="layout" svg:width="4.673cm" svg:height="2.7cm" svg:x="2.8cm" svg:y="7.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5.188cm" svg:y1="7.9cm" svg:x2="5.188cm" svg:y2="10.6cm">
          <text:p/>
        </draw:line>
        <draw:line draw:style-name="gr2" draw:text-style-name="P1" draw:layer="layout" svg:x1="7.473cm" svg:y1="9.302cm" svg:x2="5.188cm" svg:y2="9.302cm">
          <text:p/>
        </draw:line>
        <draw:custom-shape draw:style-name="gr12" draw:text-style-name="P1" draw:layer="layout" svg:width="4.673cm" svg:height="2.7cm" svg:x="2.8cm" svg:y="11.2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5.188cm" svg:y1="11.2cm" svg:x2="5.188cm" svg:y2="13.9cm">
          <text:p/>
        </draw:line>
        <draw:line draw:style-name="gr2" draw:text-style-name="P1" draw:layer="layout" svg:x1="7.473cm" svg:y1="12.602cm" svg:x2="5.188cm" svg:y2="12.602cm">
          <text:p/>
        </draw:line>
        <draw:custom-shape draw:style-name="gr12" draw:text-style-name="P1" draw:layer="layout" svg:width="4.673cm" svg:height="2.7cm" svg:x="2.8cm" svg:y="14.3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5.188cm" svg:y1="14.3cm" svg:x2="5.188cm" svg:y2="17cm">
          <text:p/>
        </draw:line>
        <draw:line draw:style-name="gr2" draw:text-style-name="P1" draw:layer="layout" svg:x1="7.473cm" svg:y1="15.702cm" svg:x2="5.188cm" svg:y2="15.702cm">
          <text:p/>
        </draw:line>
        <draw:custom-shape draw:style-name="gr12" draw:text-style-name="P1" draw:layer="layout" svg:width="4.673cm" svg:height="2.7cm" svg:x="9.4cm" svg:y="7.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1.788cm" svg:y1="7.9cm" svg:x2="11.788cm" svg:y2="10.6cm">
          <text:p/>
        </draw:line>
        <draw:line draw:style-name="gr2" draw:text-style-name="P1" draw:layer="layout" svg:x1="14.073cm" svg:y1="9.302cm" svg:x2="11.788cm" svg:y2="9.302cm">
          <text:p/>
        </draw:line>
        <draw:custom-shape draw:style-name="gr12" draw:text-style-name="P1" draw:layer="layout" svg:width="4.673cm" svg:height="2.7cm" svg:x="9.4cm" svg:y="11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1" draw:layer="layout" svg:x1="11.788cm" svg:y1="11.2cm" svg:x2="11.788cm" svg:y2="13.9cm">
          <text:p/>
        </draw:line>
        <draw:line draw:style-name="gr2" draw:text-style-name="P1" draw:layer="layout" svg:x1="14.073cm" svg:y1="12.602cm" svg:x2="11.788cm" svg:y2="12.602cm">
          <text:p/>
        </draw:line>
        <draw:custom-shape draw:style-name="gr9" draw:text-style-name="P1" draw:layer="layout" svg:width="0.956cm" svg:height="0.956cm" svg:x="5.417cm" svg:y="11.444cm">
          <text:p text:style-name="P1">e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956cm" svg:height="0.956cm" svg:x="5.844cm" svg:y="9.4cm">
          <text:p text:style-name="P1">e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956cm" svg:height="0.956cm" svg:x="5.9cm" svg:y="8.1cm">
          <text:p text:style-name="P1">e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956cm" svg:height="0.956cm" svg:x="3.444cm" svg:y="15.1cm">
          <text:p text:style-name="P1">e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956cm" svg:height="0.956cm" svg:x="6.417cm" svg:y="11.444cm">
          <text:p text:style-name="P1">e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956cm" svg:height="0.956cm" svg:x="12.4cm" svg:y="11.4cm">
          <text:p text:style-name="P1">e0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955cm" svg:height="0.956cm" svg:x="12.445cm" svg:y="12.744cm">
          <text:p text:style-name="P1">e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956cm" svg:height="0.956cm" svg:x="12.4cm" svg:y="8.144cm">
          <text:p text:style-name="P1">e3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2.6cm" svg:height="1cm" svg:x="19.8cm" svg:y="7.4cm">
          <text:p text:style-name="P1">Period</text:p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2.6cm" svg:height="1cm" svg:x="22.4cm" svg:y="7.4cm">
          <text:p text:style-name="P1">Room</text:p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2.6cm" svg:height="1cm" svg:x="17.2cm" svg:y="7.4cm">
          <text:p text:style-name="P1">Exam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6cm" svg:height="1cm" svg:x="19.8cm" svg:y="8.4cm">
          <text:p text:style-name="P1">p4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6cm" svg:height="1cm" svg:x="22.4cm" svg:y="8.4cm">
          <text:p text:style-name="P1">r1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6cm" svg:height="1cm" svg:x="17.2cm" svg:y="8.4cm">
          <text:p text:style-name="P1">e0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6cm" svg:height="1cm" svg:x="19.8cm" svg:y="9.4cm">
          <text:p text:style-name="P1">p1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6cm" svg:height="1cm" svg:x="22.4cm" svg:y="9.4cm">
          <text:p text:style-name="P1">r1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6cm" svg:height="1cm" svg:x="17.2cm" svg:y="9.4cm">
          <text:p text:style-name="P1">e1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6cm" svg:height="1cm" svg:x="19.8cm" svg:y="10.4cm">
          <text:p text:style-name="P1">p4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6cm" svg:height="1cm" svg:x="22.4cm" svg:y="10.4cm">
          <text:p text:style-name="P1">r2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6cm" svg:height="1cm" svg:x="17.2cm" svg:y="10.4cm">
          <text:p text:style-name="P1">e2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6cm" svg:height="1cm" svg:x="19.8cm" svg:y="11.4cm">
          <text:p text:style-name="P1">p3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6cm" svg:height="1cm" svg:x="22.4cm" svg:y="11.4cm">
          <text:p text:style-name="P1">r1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6cm" svg:height="1cm" svg:x="17.2cm" svg:y="11.4cm">
          <text:p text:style-name="P1">e3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6cm" svg:height="1cm" svg:x="19.8cm" svg:y="12.4cm">
          <text:p text:style-name="P1">p0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6cm" svg:height="1cm" svg:x="22.4cm" svg:y="12.4cm">
          <text:p text:style-name="P1">r1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6cm" svg:height="1cm" svg:x="17.2cm" svg:y="12.4cm">
          <text:p text:style-name="P1">e4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6cm" svg:height="1cm" svg:x="19.8cm" svg:y="13.4cm">
          <text:p text:style-name="P1">p2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6cm" svg:height="1cm" svg:x="22.4cm" svg:y="13.4cm">
          <text:p text:style-name="P1">r0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6cm" svg:height="1cm" svg:x="17.2cm" svg:y="13.4cm">
          <text:p text:style-name="P1">e5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6cm" svg:height="1cm" svg:x="19.8cm" svg:y="14.4cm">
          <text:p text:style-name="P1">p0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6cm" svg:height="1cm" svg:x="22.4cm" svg:y="14.4cm">
          <text:p text:style-name="P1">r2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6cm" svg:height="1cm" svg:x="17.2cm" svg:y="14.4cm">
          <text:p text:style-name="P1">e6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6cm" svg:height="1cm" svg:x="19.8cm" svg:y="15.4cm">
          <text:p text:style-name="P1">p1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6cm" svg:height="1cm" svg:x="22.4cm" svg:y="15.4cm">
          <text:p text:style-name="P1">r1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6cm" svg:height="1cm" svg:x="17.2cm" svg:y="15.4cm">
          <text:p text:style-name="P1">e7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5.531cm" svg:height="3.196cm" svg:x="8.869cm" svg:y="16.004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1.696cm" svg:y1="16.004cm" svg:x2="11.696cm" svg:y2="19.2cm">
          <text:p/>
        </draw:line>
        <draw:line draw:style-name="gr2" draw:text-style-name="P1" draw:layer="layout" svg:x1="14.401cm" svg:y1="17.664cm" svg:x2="11.696cm" svg:y2="17.664cm">
          <text:p/>
        </draw:line>
        <draw:custom-shape draw:style-name="gr9" draw:text-style-name="P10" draw:layer="layout" svg:width="1.16cm" svg:height="1.16cm" svg:x="8.869cm" svg:y="16cm">
          <text:p text:style-name="P1"><text:span text:style-name="T10">r0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1.16cm" svg:height="1.16cm" svg:x="11.696cm" svg:y="16.004cm">
          <text:p text:style-name="P1"><text:span text:style-name="T10">r1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1.16cm" svg:height="1.16cm" svg:x="11.696cm" svg:y="17.664cm">
          <text:p text:style-name="P1"><text:span text:style-name="T10">r2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1.329cm" svg:height="1.329cm" svg:x="1.071cm" svg:y="8.671cm">
          <text:p text:style-name="P1"><text:span text:style-name="T11">p0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1.329cm" svg:height="1.328cm" svg:x="1.071cm" svg:y="11.672cm">
          <text:p text:style-name="P1"><text:span text:style-name="T11">p1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1.329cm" svg:height="1.329cm" svg:x="1.1cm" svg:y="14.971cm">
          <text:p text:style-name="P1"><text:span text:style-name="T11">p2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1.329cm" svg:height="1.329cm" svg:x="14.6cm" svg:y="8.7cm">
          <text:p text:style-name="P1"><text:span text:style-name="T11">p3</text:span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1.329cm" svg:height="1.328cm" svg:x="14.6cm" svg:y="11.972cm">
          <text:p text:style-name="P1"><text:span text:style-name="T12">p4</text:span></text:p>
          <draw:enhanced-geometry svg:viewBox="0 0 21600 21600" draw:type="rectangle" draw:enhanced-path="M 0 0 L 21600 0 21600 21600 0 21600 0 0 Z N"/>
        </draw:custom-shape>
        <draw:polygon draw:style-name="gr29" draw:text-style-name="P1" draw:layer="layout" svg:width="5.53cm" svg:height="2.103cm" svg:x="8.869cm" svg:y="13.9cm" svg:viewBox="0 0 5531 2104" draw:points="531,0 5204,0 5531,2104 0,2100">
          <text:p/>
        </draw:polygon>
        <draw:frame draw:style-name="gr3" draw:layer="layout" svg:width="2.149cm" svg:height="0.962cm" svg:x="3.952cm" svg:y="6.6cm">
          <draw:text-box>
            <text:p>Day 1</text:p>
          </draw:text-box>
        </draw:frame>
        <draw:frame draw:style-name="gr3" draw:layer="layout" svg:width="2.149cm" svg:height="0.962cm" svg:x="10.552cm" svg:y="6.6cm">
          <draw:text-box>
            <text:p>Day 2</text:p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Cost definition</text:p>
          </draw:text-box>
        </draw:frame>
        <draw:frame presentation:style-name="pr5" draw:layer="layout" svg:width="25.2cm" svg:height="14.2cm" svg:x="1.4cm" svg:y="5cm" presentation:class="outline" presentation:user-transformed="true">
          <draw:text-box>
            <text:list text:style-name="L2">
              <text:list-item>
                <text:p>Hard cost (HC)</text:p>
                <text:list>
                  <text:list-item>
                    <text:p>Simultaneous</text:p>
                  </text:list-item>
                  <text:list-item>
                    <text:p>Overcapacity</text:p>
                  </text:list-item>
                  <text:list-item>
                    <text:p>Excessive duration</text:p>
                  </text:list-item>
                  <text:list-item>
                    <text:p>Periods constraints</text:p>
                  </text:list-item>
                  <text:list-item>
                    <text:p>Room constraints</text:p>
                  </text:list-item>
                </text:list>
              </text:list-item>
              <text:list-item>
                <text:p>Soft cost ($)</text:p>
                <text:list>
                  <text:list-item>
                    <text:p>Two in a row</text:p>
                  </text:list-item>
                  <text:list-item>
                    <text:p>Two in a day</text:p>
                  </text:list-item>
                  <text:list-item>
                    <text:p>Period spread <text:span text:style-name="T13">2p</text:span></text:p>
                  </text:list-item>
                  <text:list-item>
                    <text:p>Penalties (<text:span text:style-name="T13">$</text:span>)</text:p>
                  </text:list-item>
                  <text:list-item>
                    <text:p>Frontload <text:span text:style-name="T13">6e 1p</text:span></text:p>
                  </text:list-item>
                  <text:list-item>
                    <text:p>Mixed duration</text:p>
                  </text:list-item>
                </text:list>
              </text:list-item>
            </text:list>
          </draw:text-box>
        </draw:frame>
        <draw:custom-shape draw:style-name="gr12" draw:text-style-name="P1" draw:layer="layout" svg:width="5.6cm" svg:height="9.616cm" svg:x="13.005cm" svg:y="7.062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2.149cm" svg:height="0.962cm" svg:x="14.556cm" svg:y="6.1cm">
          <draw:text-box>
            <text:p>Day 1</text:p>
          </draw:text-box>
        </draw:frame>
        <draw:custom-shape draw:style-name="gr12" draw:text-style-name="P1" draw:layer="layout" svg:width="5.6cm" svg:height="6.6cm" svg:x="19.605cm" svg:y="7.0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layer="layout" svg:width="2.149cm" svg:height="0.962cm" svg:x="21.156cm" svg:y="6.1cm">
          <draw:text-box>
            <text:p>Day 2</text:p>
          </draw:text-box>
        </draw:frame>
        <draw:line draw:style-name="gr2" draw:text-style-name="P1" draw:layer="layout" svg:x1="13.005cm" svg:y1="10.462cm" svg:x2="18.605cm" svg:y2="10.462cm">
          <text:p/>
        </draw:line>
        <draw:line draw:style-name="gr2" draw:text-style-name="P1" draw:layer="layout" svg:x1="19.605cm" svg:y1="10.462cm" svg:x2="25.205cm" svg:y2="10.462cm">
          <text:p/>
        </draw:line>
        <draw:line draw:style-name="gr2" draw:text-style-name="P1" draw:layer="layout" svg:x1="13.005cm" svg:y1="13.662cm" svg:x2="18.605cm" svg:y2="13.662cm">
          <text:p/>
        </draw:line>
        <draw:custom-shape draw:style-name="gr12" draw:text-style-name="P1" draw:layer="layout" svg:width="4.673cm" svg:height="2.7cm" svg:x="13.405cm" svg:y="7.39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5.793cm" svg:y1="7.399cm" svg:x2="15.793cm" svg:y2="10.099cm">
          <text:p/>
        </draw:line>
        <draw:line draw:style-name="gr2" draw:text-style-name="P1" draw:layer="layout" svg:x1="18.078cm" svg:y1="8.801cm" svg:x2="15.793cm" svg:y2="8.801cm">
          <text:p/>
        </draw:line>
        <draw:custom-shape draw:style-name="gr12" draw:text-style-name="P1" draw:layer="layout" svg:width="4.673cm" svg:height="2.7cm" svg:x="13.405cm" svg:y="10.69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5.793cm" svg:y1="10.699cm" svg:x2="15.793cm" svg:y2="13.399cm">
          <text:p/>
        </draw:line>
        <draw:line draw:style-name="gr2" draw:text-style-name="P1" draw:layer="layout" svg:x1="18.078cm" svg:y1="12.101cm" svg:x2="15.793cm" svg:y2="12.101cm">
          <text:p/>
        </draw:line>
        <draw:custom-shape draw:style-name="gr12" draw:text-style-name="P1" draw:layer="layout" svg:width="4.673cm" svg:height="2.7cm" svg:x="13.405cm" svg:y="13.79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5.793cm" svg:y1="13.799cm" svg:x2="15.793cm" svg:y2="16.499cm">
          <text:p/>
        </draw:line>
        <draw:line draw:style-name="gr2" draw:text-style-name="P1" draw:layer="layout" svg:x1="18.078cm" svg:y1="15.201cm" svg:x2="15.793cm" svg:y2="15.201cm">
          <text:p/>
        </draw:line>
        <draw:custom-shape draw:style-name="gr12" draw:text-style-name="P1" draw:layer="layout" svg:width="4.673cm" svg:height="2.7cm" svg:x="20.005cm" svg:y="7.39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2.393cm" svg:y1="7.399cm" svg:x2="22.393cm" svg:y2="10.099cm">
          <text:p/>
        </draw:line>
        <draw:line draw:style-name="gr2" draw:text-style-name="P1" draw:layer="layout" svg:x1="24.678cm" svg:y1="8.801cm" svg:x2="22.393cm" svg:y2="8.801cm">
          <text:p/>
        </draw:line>
        <draw:custom-shape draw:style-name="gr12" draw:text-style-name="P1" draw:layer="layout" svg:width="4.673cm" svg:height="2.7cm" svg:x="20.005cm" svg:y="10.69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2.393cm" svg:y1="10.699cm" svg:x2="22.393cm" svg:y2="13.399cm">
          <text:p/>
        </draw:line>
        <draw:line draw:style-name="gr2" draw:text-style-name="P1" draw:layer="layout" svg:x1="24.678cm" svg:y1="12.101cm" svg:x2="22.393cm" svg:y2="12.101cm">
          <text:p/>
        </draw:line>
        <draw:custom-shape draw:style-name="gr9" draw:text-style-name="P13" draw:layer="layout" svg:width="0.956cm" svg:height="0.956cm" svg:x="16.449cm" svg:y="8.899cm">
          <text:p text:style-name="P1"><text:span text:style-name="T14">e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3" draw:layer="layout" svg:width="0.956cm" svg:height="0.956cm" svg:x="16.505cm" svg:y="7.599cm">
          <text:p text:style-name="P1"><text:span text:style-name="T14">e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3" draw:layer="layout" svg:width="0.956cm" svg:height="0.956cm" svg:x="14.049cm" svg:y="14.599cm">
          <text:p text:style-name="P1"><text:span text:style-name="T14">e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3" draw:layer="layout" svg:width="0.956cm" svg:height="0.956cm" svg:x="23.005cm" svg:y="10.899cm">
          <text:p text:style-name="P1"><text:span text:style-name="T14">e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3" draw:layer="layout" svg:width="0.955cm" svg:height="0.956cm" svg:x="23.05cm" svg:y="12.243cm">
          <text:p text:style-name="P1"><text:span text:style-name="T14">e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3" draw:layer="layout" svg:width="0.956cm" svg:height="0.956cm" svg:x="23.005cm" svg:y="7.643cm">
          <text:p text:style-name="P1"><text:span text:style-name="T14">e3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4" draw:layer="layout" svg:width="1.205cm" svg:height="0.962cm" svg:x="1.3cm" svg:y="12.8cm">
          <draw:text-box>
            <text:p><text:span text:style-name="T15">5$</text:span></text:p>
          </draw:text-box>
        </draw:frame>
        <draw:frame draw:style-name="gr4" draw:text-style-name="P14" draw:layer="layout" svg:width="1.205cm" svg:height="0.962cm" svg:x="1.3cm" svg:y="13.9cm">
          <draw:text-box>
            <text:p><text:span text:style-name="T15">7$</text:span></text:p>
          </draw:text-box>
        </draw:frame>
        <draw:frame draw:style-name="gr3" draw:text-style-name="P14" draw:layer="layout" svg:width="1.205cm" svg:height="0.962cm" svg:x="1.3cm" svg:y="17.098cm">
          <draw:text-box>
            <text:p><text:span text:style-name="T15">3$</text:span></text:p>
          </draw:text-box>
        </draw:frame>
        <draw:frame draw:style-name="gr3" draw:text-style-name="P14" draw:layer="layout" svg:width="1.205cm" svg:height="0.962cm" svg:x="1.3cm" svg:y="18.2cm">
          <draw:text-box>
            <text:p><text:span text:style-name="T15">8$</text:span></text:p>
          </draw:text-box>
        </draw:frame>
        <draw:custom-shape draw:style-name="gr9" draw:text-style-name="P1" draw:layer="layout" svg:width="0.956cm" svg:height="0.956cm" svg:x="16.023cm" svg:y="10.944cm">
          <text:p text:style-name="P1">e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956cm" svg:height="0.956cm" svg:x="16.979cm" svg:y="10.944cm">
          <text:p text:style-name="P1">e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5" draw:layer="layout" svg:width="9.676cm" svg:height="1.28cm" svg:x="10.2cm" svg:y="17.6cm">
          <draw:text-box>
            <text:p><text:span text:style-name="T5">InstitutionalWeightings</text:span></text:p>
          </draw:text-box>
        </draw:frame>
        <draw:frame draw:style-name="gr30" draw:text-style-name="P14" draw:layer="layout" svg:width="1.577cm" svg:height="0.963cm" svg:x="0.928cm" svg:y="15cm">
          <draw:text-box>
            <text:p><text:span text:style-name="T15">=1$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custom-shape draw:style-name="gr12" draw:text-style-name="P1" draw:layer="layout" svg:width="5.6cm" svg:height="6.6cm" svg:x="19.605cm" svg:y="7.0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4" draw:layer="layout" svg:width="20cm" svg:height="2cm" svg:x="1.4cm" svg:y="1.6cm" presentation:class="title">
          <draw:text-box>
            <text:p>Cost definition – Edges</text:p>
          </draw:text-box>
        </draw:frame>
        <draw:frame presentation:style-name="pr7" draw:layer="layout" svg:width="25.2cm" svg:height="14.2cm" svg:x="1.4cm" svg:y="5cm" presentation:class="outline" presentation:user-transformed="true">
          <draw:text-box>
            <text:list text:style-name="L2">
              <text:list-item>
                <text:p>Hard cost (HC)</text:p>
                <text:list>
                  <text:list-item>
                    <text:p><text:span text:style-name="T16">Simultaneous </text:span><text:span text:style-name="T17">2</text:span></text:p>
                  </text:list-item>
                  <text:list-item>
                    <text:p>Overcapacity</text:p>
                  </text:list-item>
                  <text:list-item>
                    <text:p>Excessive duration</text:p>
                  </text:list-item>
                  <text:list-item>
                    <text:p>Periods constraints</text:p>
                  </text:list-item>
                  <text:list-item>
                    <text:p>Room constraints</text:p>
                  </text:list-item>
                </text:list>
              </text:list-item>
              <text:list-item>
                <text:p>Soft cost ($)</text:p>
                <text:list>
                  <text:list-item>
                    <text:p><text:span text:style-name="T16">Two in a row </text:span><text:span text:style-name="T18">1+1+2+6 = 10</text:span></text:p>
                  </text:list-item>
                  <text:list-item>
                    <text:p><text:span text:style-name="T16">Two in a day </text:span><text:span text:style-name="T19">1+1 = 2</text:span><text:span text:style-name="T16"> </text:span></text:p>
                  </text:list-item>
                  <text:list-item>
                    <text:p>Period spread</text:p>
                  </text:list-item>
                  <text:list-item>
                    <text:p>Penalties</text:p>
                  </text:list-item>
                  <text:list-item>
                    <text:p><text:span text:style-name="T20">Frontload</text:span></text:p>
                  </text:list-item>
                  <text:list-item>
                    <text:p>Mixed duration</text:p>
                  </text:list-item>
                </text:list>
              </text:list-item>
            </text:list>
          </draw:text-box>
        </draw:frame>
        <draw:custom-shape draw:style-name="gr12" draw:text-style-name="P1" draw:layer="layout" svg:width="5.6cm" svg:height="9.616cm" svg:x="13.005cm" svg:y="7.062cm">
          <text:p/>
          <draw:enhanced-geometry svg:viewBox="0 0 21600 21600" draw:type="rectangle" draw:enhanced-path="M 0 0 L 21600 0 21600 21600 0 21600 0 0 Z N"/>
        </draw:custom-shape>
        <draw:frame draw:style-name="gr3" draw:text-style-name="P16" draw:layer="layout" svg:width="2.149cm" svg:height="0.962cm" svg:x="14.556cm" svg:y="6.1cm">
          <draw:text-box>
            <text:p><text:span text:style-name="T21">Day 1</text:span></text:p>
          </draw:text-box>
        </draw:frame>
        <draw:frame draw:style-name="gr3" draw:text-style-name="P16" draw:layer="layout" svg:width="2.149cm" svg:height="0.962cm" svg:x="21.156cm" svg:y="6.1cm">
          <draw:text-box>
            <text:p><text:span text:style-name="T21">Day 2</text:span></text:p>
          </draw:text-box>
        </draw:frame>
        <draw:line draw:style-name="gr2" draw:text-style-name="P1" draw:layer="layout" svg:x1="13.005cm" svg:y1="10.462cm" svg:x2="18.605cm" svg:y2="10.462cm">
          <text:p/>
        </draw:line>
        <draw:line draw:style-name="gr2" draw:text-style-name="P1" draw:layer="layout" svg:x1="19.605cm" svg:y1="10.462cm" svg:x2="25.205cm" svg:y2="10.462cm">
          <text:p/>
        </draw:line>
        <draw:line draw:style-name="gr2" draw:text-style-name="P1" draw:layer="layout" svg:x1="13.005cm" svg:y1="13.662cm" svg:x2="18.605cm" svg:y2="13.662cm">
          <text:p/>
        </draw:line>
        <draw:custom-shape draw:style-name="gr12" draw:text-style-name="P1" draw:layer="layout" svg:width="4.673cm" svg:height="2.7cm" svg:x="13.405cm" svg:y="7.39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5.793cm" svg:y1="7.399cm" svg:x2="15.793cm" svg:y2="10.099cm">
          <text:p/>
        </draw:line>
        <draw:line draw:style-name="gr2" draw:text-style-name="P1" draw:layer="layout" svg:x1="18.078cm" svg:y1="8.801cm" svg:x2="15.793cm" svg:y2="8.801cm">
          <text:p/>
        </draw:line>
        <draw:custom-shape draw:style-name="gr12" draw:text-style-name="P1" draw:layer="layout" svg:width="4.673cm" svg:height="2.7cm" svg:x="13.405cm" svg:y="10.69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5.793cm" svg:y1="10.699cm" svg:x2="15.793cm" svg:y2="13.399cm">
          <text:p/>
        </draw:line>
        <draw:line draw:style-name="gr2" draw:text-style-name="P1" draw:layer="layout" svg:x1="18.078cm" svg:y1="12.101cm" svg:x2="15.793cm" svg:y2="12.101cm">
          <text:p/>
        </draw:line>
        <draw:custom-shape draw:style-name="gr12" draw:text-style-name="P1" draw:layer="layout" svg:width="4.673cm" svg:height="2.7cm" svg:x="13.405cm" svg:y="13.79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5.793cm" svg:y1="13.799cm" svg:x2="15.793cm" svg:y2="16.499cm">
          <text:p/>
        </draw:line>
        <draw:line draw:style-name="gr2" draw:text-style-name="P1" draw:layer="layout" svg:x1="18.078cm" svg:y1="15.201cm" svg:x2="15.793cm" svg:y2="15.201cm">
          <text:p/>
        </draw:line>
        <draw:custom-shape draw:style-name="gr12" draw:text-style-name="P1" draw:layer="layout" svg:width="4.673cm" svg:height="2.7cm" svg:x="20.005cm" svg:y="7.39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2.393cm" svg:y1="7.399cm" svg:x2="22.393cm" svg:y2="10.099cm">
          <text:p/>
        </draw:line>
        <draw:line draw:style-name="gr2" draw:text-style-name="P1" draw:layer="layout" svg:x1="24.678cm" svg:y1="8.801cm" svg:x2="22.393cm" svg:y2="8.801cm">
          <text:p/>
        </draw:line>
        <draw:custom-shape draw:style-name="gr12" draw:text-style-name="P1" draw:layer="layout" svg:width="4.673cm" svg:height="2.7cm" svg:x="20.005cm" svg:y="10.69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2.393cm" svg:y1="10.699cm" svg:x2="22.393cm" svg:y2="13.399cm">
          <text:p/>
        </draw:line>
        <draw:line draw:style-name="gr2" draw:text-style-name="P1" draw:layer="layout" svg:x1="24.678cm" svg:y1="12.101cm" svg:x2="22.393cm" svg:y2="12.101cm">
          <text:p/>
        </draw:line>
        <draw:custom-shape draw:style-name="gr9" draw:text-style-name="P17" xml:id="id15" draw:id="id15" draw:layer="layout" svg:width="0.956cm" svg:height="0.956cm" svg:x="16.022cm" svg:y="10.943cm">
          <text:p text:style-name="P1"><text:span text:style-name="T21">e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8" xml:id="id16" draw:id="id16" draw:layer="layout" svg:width="0.956cm" svg:height="0.956cm" svg:x="16.449cm" svg:y="8.899cm">
          <text:p text:style-name="P1"><text:span text:style-name="T22">e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8" xml:id="id14" draw:id="id14" draw:layer="layout" svg:width="0.956cm" svg:height="0.956cm" svg:x="16.505cm" svg:y="7.599cm">
          <text:p text:style-name="P1"><text:span text:style-name="T22">e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8" xml:id="id10" draw:id="id10" draw:layer="layout" svg:width="0.956cm" svg:height="0.956cm" svg:x="14.049cm" svg:y="14.599cm">
          <text:p text:style-name="P1"><text:span text:style-name="T22">e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7" xml:id="id9" draw:id="id9" draw:layer="layout" svg:width="0.956cm" svg:height="0.956cm" svg:x="16.978cm" svg:y="10.943cm">
          <text:p text:style-name="P1"><text:span text:style-name="T21">e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8" xml:id="id11" draw:id="id11" draw:layer="layout" svg:width="0.956cm" svg:height="0.956cm" svg:x="23.005cm" svg:y="10.899cm">
          <text:p text:style-name="P1"><text:span text:style-name="T22">e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8" xml:id="id12" draw:id="id12" draw:layer="layout" svg:width="0.955cm" svg:height="0.956cm" svg:x="23.05cm" svg:y="12.243cm">
          <text:p text:style-name="P1"><text:span text:style-name="T22">e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8" xml:id="id13" draw:id="id13" draw:layer="layout" svg:width="0.956cm" svg:height="0.956cm" svg:x="23.005cm" svg:y="7.643cm">
          <text:p text:style-name="P1"><text:span text:style-name="T22">e3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draw:type="curve" draw:line-skew="0.23cm" svg:x1="23.005cm" svg:y1="11.171cm" svg:x2="17.456cm" svg:y2="10.943cm" draw:end-shape="id9" draw:end-glue-point="4" svg:d="M23005 11171c0-748-5549-634-5549-228" svg:viewBox="0 0 5550 549">
          <text:p/>
        </draw:connector>
        <draw:connector draw:style-name="gr32" draw:text-style-name="P1" draw:layer="layout" draw:type="curve" svg:x1="15.005cm" svg:y1="15.077cm" svg:x2="23.005cm" svg:y2="11.377cm" draw:start-shape="id10" draw:start-glue-point="10" draw:end-shape="id11" draw:end-glue-point="6" svg:d="M15005 15077c6001 0 2002-3700 8000-3700" svg:viewBox="0 0 8001 3701">
          <text:p/>
        </draw:connector>
        <draw:connector draw:style-name="gr33" draw:text-style-name="P1" draw:layer="layout" draw:type="curve" svg:x1="17.456cm" svg:y1="11.899cm" svg:x2="14.865cm" svg:y2="14.739cm" draw:start-shape="id9" draw:start-glue-point="8" draw:end-shape="id10" draw:end-glue-point="11" svg:d="M17456 11899c0 2026-2591 607-2591 2840" svg:viewBox="0 0 2592 2841">
          <text:p/>
        </draw:connector>
        <draw:connector draw:style-name="gr2" draw:text-style-name="P1" draw:layer="layout" draw:type="curve" svg:x1="23.528cm" svg:y1="13.199cm" svg:x2="14.865cm" svg:y2="15.415cm" draw:start-shape="id12" draw:start-glue-point="8" draw:end-shape="id10" draw:end-glue-point="9" svg:d="M23528 13199c0 1478-2887 2216-8663 2216" svg:viewBox="0 0 8664 2217">
          <text:p/>
        </draw:connector>
        <draw:connector draw:style-name="gr33" draw:text-style-name="P1" draw:layer="layout" draw:type="curve" svg:x1="24.005cm" svg:y1="12.721cm" svg:x2="23.961cm" svg:y2="8.121cm" draw:start-shape="id12" draw:start-glue-point="10" draw:end-shape="id13" draw:end-glue-point="10" svg:d="M24005 12721c751 0 773-4600-44-4600" svg:viewBox="0 0 611 4601">
          <text:p/>
        </draw:connector>
        <draw:connector draw:style-name="gr34" draw:text-style-name="P1" draw:layer="layout" draw:type="curve" draw:line-skew="1.097cm 1.555cm" svg:x1="23.821cm" svg:y1="7.783cm" svg:x2="14.527cm" svg:y2="15.555cm" draw:start-shape="id13" draw:start-glue-point="11" draw:end-shape="id10" draw:end-glue-point="8" svg:d="M23821 7783c2608 0 2173 4915-802 7629s-8492 3228-8492 143" svg:viewBox="0 0 11013 9883">
          <text:p/>
        </draw:connector>
        <draw:connector draw:style-name="gr35" draw:text-style-name="P1" draw:layer="layout" draw:type="curve" draw:line-skew="-0.024cm" svg:x1="16.505cm" svg:y1="8.077cm" svg:x2="14.189cm" svg:y2="15.415cm" draw:start-shape="id14" draw:start-glue-point="6" draw:end-shape="id10" draw:end-glue-point="7" svg:d="M16505 8077c-4471 0-3313 7338-2316 7338" svg:viewBox="0 0 3233 7339">
          <text:p/>
        </draw:connector>
        <draw:connector draw:style-name="gr33" draw:text-style-name="P1" draw:layer="layout" draw:type="curve" svg:x1="14.527cm" svg:y1="14.599cm" svg:x2="16.5cm" svg:y2="11.899cm" draw:start-shape="id10" draw:start-glue-point="4" draw:end-shape="id15" draw:end-glue-point="8" svg:d="M14527 14599c0-2023 1973-674 1973-2700" svg:viewBox="0 0 1974 2701">
          <text:p/>
        </draw:connector>
        <draw:connector draw:style-name="gr35" draw:text-style-name="P1" draw:layer="layout" draw:type="curve" svg:x1="14.189cm" svg:y1="14.739cm" svg:x2="16.449cm" svg:y2="9.377cm" draw:start-shape="id10" draw:start-glue-point="5" draw:end-shape="id16" draw:end-glue-point="6" svg:d="M14189 14739c0-3575 753-5362 2260-5362" svg:viewBox="0 0 2261 5363">
          <text:p/>
        </draw:connector>
        <draw:connector draw:style-name="gr2" draw:text-style-name="P1" draw:layer="layout" draw:type="curve" svg:x1="17.405cm" svg:y1="9.377cm" svg:x2="23.483cm" svg:y2="10.899cm" draw:start-shape="id16" draw:start-glue-point="10" draw:end-shape="id11" draw:end-glue-point="4" svg:d="M17405 9377c4052 0 6078 507 6078 1522" svg:viewBox="0 0 6079 1523">
          <text:p/>
        </draw:connector>
        <draw:connector draw:style-name="gr33" draw:text-style-name="P1" draw:layer="layout" draw:type="curve" svg:x1="16.927cm" svg:y1="9.855cm" svg:x2="16.5cm" svg:y2="10.943cm" draw:start-shape="id16" draw:start-glue-point="8" draw:end-shape="id15" draw:end-glue-point="4" svg:d="M16927 9855c0 817-427 274-427 1088" svg:viewBox="0 0 428 1089">
          <text:p/>
        </draw:connector>
        <draw:frame draw:style-name="gr36" draw:text-style-name="P19" draw:layer="layout" svg:width="0.927cm" svg:height="0.962cm" svg:x="24.078cm" svg:y="9.3cm">
          <draw:text-box>
            <text:p><text:span text:style-name="T23">6</text:span></text:p>
          </draw:text-box>
        </draw:frame>
        <draw:frame draw:style-name="gr36" draw:text-style-name="P19" draw:layer="layout" svg:width="0.927cm" svg:height="0.962cm" svg:x="16.449cm" svg:y="12.6cm">
          <draw:text-box>
            <text:p><text:span text:style-name="T23">2</text:span></text:p>
          </draw:text-box>
        </draw:frame>
        <draw:frame draw:style-name="gr36" draw:text-style-name="P19" draw:layer="layout" svg:width="0.927cm" svg:height="0.962cm" svg:x="15.4cm" svg:y="12.237cm">
          <draw:text-box>
            <text:p><text:span text:style-name="T23">1</text:span></text:p>
          </draw:text-box>
        </draw:frame>
        <draw:frame draw:style-name="gr36" draw:text-style-name="P19" draw:layer="layout" svg:width="0.927cm" svg:height="0.962cm" svg:x="15.873cm" svg:y="9.901cm">
          <draw:text-box>
            <text:p><text:span text:style-name="T23">1</text:span></text:p>
          </draw:text-box>
        </draw:frame>
        <draw:frame draw:style-name="gr36" draw:text-style-name="P20" draw:layer="layout" svg:width="0.927cm" svg:height="0.962cm" svg:x="14.473cm" svg:y="9.737cm">
          <draw:text-box>
            <text:p><text:span text:style-name="T24">1</text:span></text:p>
          </draw:text-box>
        </draw:frame>
        <draw:frame draw:style-name="gr36" draw:text-style-name="P20" draw:layer="layout" svg:width="0.927cm" svg:height="0.962cm" svg:x="14.073cm" svg:y="8.138cm">
          <draw:text-box>
            <text:p><text:span text:style-name="T24">1</text:span></text:p>
          </draw:text-box>
        </draw:frame>
        <draw:connector draw:style-name="gr37" draw:text-style-name="P1" draw:layer="layout" draw:type="curve" svg:x1="23.145cm" svg:y1="11.715cm" svg:x2="23.05cm" svg:y2="12.721cm" draw:start-shape="id11" draw:start-glue-point="7" draw:end-shape="id12" draw:end-glue-point="6" svg:d="M23145 11715c-961 0-914 1006-95 1006" svg:viewBox="0 0 716 1007">
          <text:p/>
        </draw:connector>
        <draw:frame draw:style-name="gr36" draw:text-style-name="P21" draw:layer="layout" svg:width="0.927cm" svg:height="0.962cm" svg:x="21.8cm" svg:y="11.8cm">
          <draw:text-box>
            <text:p><text:span text:style-name="T25">2</text:span></text:p>
          </draw:text-box>
        </draw:frame>
        <draw:frame draw:style-name="gr3" draw:text-style-name="P22" draw:layer="layout" svg:width="1.205cm" svg:height="0.962cm" svg:x="1.302cm" svg:y="12.8cm">
          <draw:text-box>
            <text:p><text:span text:style-name="T26">5$</text:span></text:p>
          </draw:text-box>
        </draw:frame>
        <draw:frame draw:style-name="gr4" draw:text-style-name="P22" draw:layer="layout" svg:width="1.205cm" svg:height="0.962cm" svg:x="1.302cm" svg:y="13.9cm">
          <draw:text-box>
            <text:p><text:span text:style-name="T26">7$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6" draw:text-style-name="P2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custom-shape draw:style-name="gr12" draw:text-style-name="P1" draw:layer="layout" svg:width="5.6cm" svg:height="6.6cm" svg:x="19.605cm" svg:y="7.0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4" draw:layer="layout" svg:width="20cm" svg:height="2cm" svg:x="1.4cm" svg:y="1.6cm" presentation:class="title">
          <draw:text-box>
            <text:p>Cost definition – Edges</text:p>
          </draw:text-box>
        </draw:frame>
        <draw:frame presentation:style-name="pr7" draw:layer="layout" svg:width="25.2cm" svg:height="14.2cm" svg:x="1.4cm" svg:y="5cm" presentation:class="outline" presentation:user-transformed="true">
          <draw:text-box>
            <text:list text:style-name="L2">
              <text:list-item>
                <text:p>Hard cost (HC)</text:p>
                <text:list>
                  <text:list-item>
                    <text:p><text:span text:style-name="T16">Simultaneous </text:span><text:span text:style-name="T17">2</text:span></text:p>
                  </text:list-item>
                  <text:list-item>
                    <text:p>Overcapacity</text:p>
                  </text:list-item>
                  <text:list-item>
                    <text:p>Excessive duration</text:p>
                  </text:list-item>
                  <text:list-item>
                    <text:p>Periods constraints</text:p>
                  </text:list-item>
                  <text:list-item>
                    <text:p>Room constraints</text:p>
                  </text:list-item>
                </text:list>
              </text:list-item>
              <text:list-item>
                <text:p>Soft cost ($)</text:p>
                <text:list>
                  <text:list-item>
                    <text:p><text:span text:style-name="T20">Two in a row</text:span></text:p>
                  </text:list-item>
                  <text:list-item>
                    <text:p><text:span text:style-name="T20">Two in a day </text:span></text:p>
                  </text:list-item>
                  <text:list-item>
                    <text:p><text:span text:style-name="T16">Period spread 2p </text:span><text:span text:style-name="T27">31</text:span><text:span text:style-name="T16"> </text:span></text:p>
                  </text:list-item>
                  <text:list-item>
                    <text:p>Penalties</text:p>
                  </text:list-item>
                  <text:list-item>
                    <text:p><text:span text:style-name="T20">Frontload</text:span></text:p>
                  </text:list-item>
                  <text:list-item>
                    <text:p>Mixed duration</text:p>
                  </text:list-item>
                </text:list>
              </text:list-item>
            </text:list>
          </draw:text-box>
        </draw:frame>
        <draw:custom-shape draw:style-name="gr12" draw:text-style-name="P1" draw:layer="layout" svg:width="5.6cm" svg:height="9.616cm" svg:x="13.005cm" svg:y="7.062cm">
          <text:p/>
          <draw:enhanced-geometry svg:viewBox="0 0 21600 21600" draw:type="rectangle" draw:enhanced-path="M 0 0 L 21600 0 21600 21600 0 21600 0 0 Z N"/>
        </draw:custom-shape>
        <draw:frame draw:style-name="gr3" draw:text-style-name="P16" draw:layer="layout" svg:width="2.149cm" svg:height="0.962cm" svg:x="14.556cm" svg:y="6.1cm">
          <draw:text-box>
            <text:p><text:span text:style-name="T21">Day 1</text:span></text:p>
          </draw:text-box>
        </draw:frame>
        <draw:frame draw:style-name="gr3" draw:text-style-name="P16" draw:layer="layout" svg:width="2.149cm" svg:height="0.962cm" svg:x="21.156cm" svg:y="6.1cm">
          <draw:text-box>
            <text:p><text:span text:style-name="T21">Day 2</text:span></text:p>
          </draw:text-box>
        </draw:frame>
        <draw:line draw:style-name="gr2" draw:text-style-name="P1" draw:layer="layout" svg:x1="13.005cm" svg:y1="10.462cm" svg:x2="18.605cm" svg:y2="10.462cm">
          <text:p/>
        </draw:line>
        <draw:line draw:style-name="gr2" draw:text-style-name="P1" draw:layer="layout" svg:x1="19.605cm" svg:y1="10.462cm" svg:x2="25.205cm" svg:y2="10.462cm">
          <text:p/>
        </draw:line>
        <draw:line draw:style-name="gr2" draw:text-style-name="P1" draw:layer="layout" svg:x1="13.005cm" svg:y1="13.662cm" svg:x2="18.605cm" svg:y2="13.662cm">
          <text:p/>
        </draw:line>
        <draw:custom-shape draw:style-name="gr12" draw:text-style-name="P1" draw:layer="layout" svg:width="4.673cm" svg:height="2.7cm" svg:x="13.405cm" svg:y="7.39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5.793cm" svg:y1="7.399cm" svg:x2="15.793cm" svg:y2="10.099cm">
          <text:p/>
        </draw:line>
        <draw:line draw:style-name="gr2" draw:text-style-name="P1" draw:layer="layout" svg:x1="18.078cm" svg:y1="8.801cm" svg:x2="15.793cm" svg:y2="8.801cm">
          <text:p/>
        </draw:line>
        <draw:custom-shape draw:style-name="gr12" draw:text-style-name="P1" draw:layer="layout" svg:width="4.673cm" svg:height="2.7cm" svg:x="13.405cm" svg:y="10.69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5.793cm" svg:y1="10.699cm" svg:x2="15.793cm" svg:y2="13.399cm">
          <text:p/>
        </draw:line>
        <draw:line draw:style-name="gr2" draw:text-style-name="P1" draw:layer="layout" svg:x1="18.078cm" svg:y1="12.101cm" svg:x2="15.793cm" svg:y2="12.101cm">
          <text:p/>
        </draw:line>
        <draw:custom-shape draw:style-name="gr12" draw:text-style-name="P1" draw:layer="layout" svg:width="4.673cm" svg:height="2.7cm" svg:x="13.405cm" svg:y="13.79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5.793cm" svg:y1="13.799cm" svg:x2="15.793cm" svg:y2="16.499cm">
          <text:p/>
        </draw:line>
        <draw:line draw:style-name="gr2" draw:text-style-name="P1" draw:layer="layout" svg:x1="18.078cm" svg:y1="15.201cm" svg:x2="15.793cm" svg:y2="15.201cm">
          <text:p/>
        </draw:line>
        <draw:custom-shape draw:style-name="gr12" draw:text-style-name="P1" draw:layer="layout" svg:width="4.673cm" svg:height="2.7cm" svg:x="20.005cm" svg:y="7.39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2.393cm" svg:y1="7.399cm" svg:x2="22.393cm" svg:y2="10.099cm">
          <text:p/>
        </draw:line>
        <draw:line draw:style-name="gr2" draw:text-style-name="P1" draw:layer="layout" svg:x1="24.678cm" svg:y1="8.801cm" svg:x2="22.393cm" svg:y2="8.801cm">
          <text:p/>
        </draw:line>
        <draw:custom-shape draw:style-name="gr12" draw:text-style-name="P1" draw:layer="layout" svg:width="4.673cm" svg:height="2.7cm" svg:x="20.005cm" svg:y="10.69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2.393cm" svg:y1="10.699cm" svg:x2="22.393cm" svg:y2="13.399cm">
          <text:p/>
        </draw:line>
        <draw:line draw:style-name="gr2" draw:text-style-name="P1" draw:layer="layout" svg:x1="24.678cm" svg:y1="12.101cm" svg:x2="22.393cm" svg:y2="12.101cm">
          <text:p/>
        </draw:line>
        <draw:custom-shape draw:style-name="gr9" draw:text-style-name="P17" xml:id="id23" draw:id="id23" draw:layer="layout" svg:width="0.956cm" svg:height="0.956cm" svg:x="16.022cm" svg:y="10.943cm">
          <text:p text:style-name="P1"><text:span text:style-name="T21">e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8" xml:id="id24" draw:id="id24" draw:layer="layout" svg:width="0.956cm" svg:height="0.956cm" svg:x="16.449cm" svg:y="8.899cm">
          <text:p text:style-name="P1"><text:span text:style-name="T22">e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8" xml:id="id22" draw:id="id22" draw:layer="layout" svg:width="0.956cm" svg:height="0.956cm" svg:x="16.505cm" svg:y="7.599cm">
          <text:p text:style-name="P1"><text:span text:style-name="T22">e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8" xml:id="id18" draw:id="id18" draw:layer="layout" svg:width="0.956cm" svg:height="0.956cm" svg:x="14.049cm" svg:y="14.599cm">
          <text:p text:style-name="P1"><text:span text:style-name="T22">e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7" xml:id="id17" draw:id="id17" draw:layer="layout" svg:width="0.956cm" svg:height="0.956cm" svg:x="16.978cm" svg:y="10.943cm">
          <text:p text:style-name="P1"><text:span text:style-name="T21">e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8" xml:id="id19" draw:id="id19" draw:layer="layout" svg:width="0.956cm" svg:height="0.956cm" svg:x="23.005cm" svg:y="10.899cm">
          <text:p text:style-name="P1"><text:span text:style-name="T22">e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8" xml:id="id20" draw:id="id20" draw:layer="layout" svg:width="0.955cm" svg:height="0.956cm" svg:x="23.05cm" svg:y="12.243cm">
          <text:p text:style-name="P1"><text:span text:style-name="T22">e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8" xml:id="id21" draw:id="id21" draw:layer="layout" svg:width="0.956cm" svg:height="0.956cm" svg:x="23.005cm" svg:y="7.643cm">
          <text:p text:style-name="P1"><text:span text:style-name="T22">e3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draw:type="curve" draw:line-skew="0.23cm" svg:x1="23.005cm" svg:y1="11.171cm" svg:x2="17.456cm" svg:y2="10.943cm" draw:end-shape="id17" draw:end-glue-point="4" svg:d="M23005 11171c0-748-5549-634-5549-228" svg:viewBox="0 0 5550 549">
          <text:p/>
        </draw:connector>
        <draw:connector draw:style-name="gr38" draw:text-style-name="P1" draw:layer="layout" draw:type="curve" svg:x1="15.005cm" svg:y1="15.077cm" svg:x2="23.005cm" svg:y2="11.377cm" draw:start-shape="id18" draw:start-glue-point="10" draw:end-shape="id19" draw:end-glue-point="6" svg:d="M15005 15077c6001 0 2002-3700 8000-3700" svg:viewBox="0 0 8001 3701">
          <text:p/>
        </draw:connector>
        <draw:connector draw:style-name="gr39" draw:text-style-name="P1" draw:layer="layout" draw:type="curve" svg:x1="17.456cm" svg:y1="11.899cm" svg:x2="14.865cm" svg:y2="14.739cm" draw:start-shape="id17" draw:start-glue-point="8" draw:end-shape="id18" draw:end-glue-point="11" svg:d="M17456 11899c0 2026-2591 607-2591 2840" svg:viewBox="0 0 2592 2841">
          <text:p/>
        </draw:connector>
        <draw:connector draw:style-name="gr39" draw:text-style-name="P1" draw:layer="layout" draw:type="curve" svg:x1="23.528cm" svg:y1="13.199cm" svg:x2="14.865cm" svg:y2="15.415cm" draw:start-shape="id20" draw:start-glue-point="8" draw:end-shape="id18" draw:end-glue-point="9" svg:d="M23528 13199c0 1478-2887 2216-8663 2216" svg:viewBox="0 0 8664 2217">
          <text:p/>
        </draw:connector>
        <draw:connector draw:style-name="gr39" draw:text-style-name="P1" draw:layer="layout" draw:type="curve" svg:x1="24.005cm" svg:y1="12.721cm" svg:x2="23.961cm" svg:y2="8.121cm" draw:start-shape="id20" draw:start-glue-point="10" draw:end-shape="id21" draw:end-glue-point="10" svg:d="M24005 12721c751 0 773-4600-44-4600" svg:viewBox="0 0 611 4601">
          <text:p/>
        </draw:connector>
        <draw:connector draw:style-name="gr39" draw:text-style-name="P1" draw:layer="layout" draw:type="curve" draw:line-skew="1.097cm 1.555cm" svg:x1="23.821cm" svg:y1="7.783cm" svg:x2="14.527cm" svg:y2="15.555cm" draw:start-shape="id21" draw:start-glue-point="11" draw:end-shape="id18" draw:end-glue-point="8" svg:d="M23821 7783c2608 0 2173 4915-802 7629s-8492 3228-8492 143" svg:viewBox="0 0 11013 9883">
          <text:p/>
        </draw:connector>
        <draw:connector draw:style-name="gr39" draw:text-style-name="P1" draw:layer="layout" draw:type="curve" draw:line-skew="-0.024cm" svg:x1="16.505cm" svg:y1="8.077cm" svg:x2="14.189cm" svg:y2="15.415cm" draw:start-shape="id22" draw:start-glue-point="6" draw:end-shape="id18" draw:end-glue-point="7" svg:d="M16505 8077c-4471 0-3313 7338-2316 7338" svg:viewBox="0 0 3233 7339">
          <text:p/>
        </draw:connector>
        <draw:connector draw:style-name="gr39" draw:text-style-name="P1" draw:layer="layout" draw:type="curve" svg:x1="14.527cm" svg:y1="14.599cm" svg:x2="16.5cm" svg:y2="11.899cm" draw:start-shape="id18" draw:start-glue-point="4" draw:end-shape="id23" draw:end-glue-point="8" svg:d="M14527 14599c0-2023 1973-674 1973-2700" svg:viewBox="0 0 1974 2701">
          <text:p/>
        </draw:connector>
        <draw:connector draw:style-name="gr39" draw:text-style-name="P1" draw:layer="layout" draw:type="curve" svg:x1="14.189cm" svg:y1="14.739cm" svg:x2="16.449cm" svg:y2="9.377cm" draw:start-shape="id18" draw:start-glue-point="5" draw:end-shape="id24" draw:end-glue-point="6" svg:d="M14189 14739c0-3575 753-5362 2260-5362" svg:viewBox="0 0 2261 5363">
          <text:p/>
        </draw:connector>
        <draw:connector draw:style-name="gr2" draw:text-style-name="P1" draw:layer="layout" draw:type="curve" svg:x1="17.405cm" svg:y1="9.377cm" svg:x2="23.483cm" svg:y2="10.899cm" draw:start-shape="id24" draw:start-glue-point="10" draw:end-shape="id19" draw:end-glue-point="4" svg:d="M17405 9377c4052 0 6078 507 6078 1522" svg:viewBox="0 0 6079 1523">
          <text:p/>
        </draw:connector>
        <draw:connector draw:style-name="gr39" draw:text-style-name="P1" draw:layer="layout" draw:type="curve" svg:x1="16.927cm" svg:y1="9.855cm" svg:x2="16.5cm" svg:y2="10.943cm" draw:start-shape="id24" draw:start-glue-point="8" draw:end-shape="id23" draw:end-glue-point="4" svg:d="M16927 9855c0 817-427 274-427 1088" svg:viewBox="0 0 428 1089">
          <text:p/>
        </draw:connector>
        <draw:frame draw:style-name="gr40" draw:text-style-name="P24" draw:layer="layout" svg:width="0.927cm" svg:height="0.962cm" svg:x="24.078cm" svg:y="9.3cm">
          <draw:text-box>
            <text:p><text:span text:style-name="T28">6</text:span></text:p>
          </draw:text-box>
        </draw:frame>
        <draw:frame draw:style-name="gr40" draw:text-style-name="P24" draw:layer="layout" svg:width="0.927cm" svg:height="0.962cm" svg:x="16.449cm" svg:y="12.6cm">
          <draw:text-box>
            <text:p><text:span text:style-name="T28">2</text:span></text:p>
          </draw:text-box>
        </draw:frame>
        <draw:frame draw:style-name="gr36" draw:text-style-name="P24" draw:layer="layout" svg:width="0.927cm" svg:height="0.962cm" svg:x="21.374cm" svg:y="15.8cm">
          <draw:text-box>
            <text:p><text:span text:style-name="T28">5</text:span></text:p>
          </draw:text-box>
        </draw:frame>
        <draw:frame draw:style-name="gr40" draw:text-style-name="P24" draw:layer="layout" svg:width="0.927cm" svg:height="0.962cm" svg:x="15.4cm" svg:y="12.237cm">
          <draw:text-box>
            <text:p><text:span text:style-name="T28">1</text:span></text:p>
          </draw:text-box>
        </draw:frame>
        <draw:frame draw:style-name="gr40" draw:text-style-name="P24" draw:layer="layout" svg:width="0.927cm" svg:height="0.962cm" svg:x="15.873cm" svg:y="9.901cm">
          <draw:text-box>
            <text:p><text:span text:style-name="T28">1</text:span></text:p>
          </draw:text-box>
        </draw:frame>
        <draw:frame draw:style-name="gr40" draw:text-style-name="P24" draw:layer="layout" svg:width="0.927cm" svg:height="0.962cm" svg:x="14.473cm" svg:y="9.737cm">
          <draw:text-box>
            <text:p><text:span text:style-name="T28">1</text:span></text:p>
          </draw:text-box>
        </draw:frame>
        <draw:frame draw:style-name="gr40" draw:text-style-name="P24" draw:layer="layout" svg:width="0.927cm" svg:height="0.962cm" svg:x="14.073cm" svg:y="8.138cm">
          <draw:text-box>
            <text:p><text:span text:style-name="T28">1</text:span></text:p>
          </draw:text-box>
        </draw:frame>
        <draw:connector draw:style-name="gr37" draw:text-style-name="P1" draw:layer="layout" draw:type="curve" svg:x1="23.145cm" svg:y1="11.715cm" svg:x2="23.05cm" svg:y2="12.721cm" draw:start-shape="id19" draw:start-glue-point="7" draw:end-shape="id20" draw:end-glue-point="6" svg:d="M23145 11715c-961 0-914 1006-95 1006" svg:viewBox="0 0 716 1007">
          <text:p/>
        </draw:connector>
        <draw:frame draw:style-name="gr36" draw:text-style-name="P21" draw:layer="layout" svg:width="0.927cm" svg:height="0.962cm" svg:x="21.8cm" svg:y="11.8cm">
          <draw:text-box>
            <text:p><text:span text:style-name="T25">2</text:span></text:p>
          </draw:text-box>
        </draw:frame>
        <draw:frame draw:style-name="gr40" draw:text-style-name="P24" draw:layer="layout" svg:width="1.295cm" svg:height="0.962cm" svg:x="18.505cm" svg:y="12.738cm">
          <draw:text-box>
            <text:p><text:span text:style-name="T28">12</text:span></text:p>
          </draw:text-box>
        </draw:frame>
        <draw:frame draw:style-name="gr3" draw:text-style-name="P16" draw:layer="layout" svg:width="1.209cm" svg:height="0.962cm" svg:x="18.505cm" svg:y="8.5cm">
          <draw:text-box>
            <text:p><text:span text:style-name="T21">δ4</text:span></text:p>
          </draw:text-box>
        </draw:frame>
        <draw:frame draw:style-name="gr41" draw:text-style-name="P16" draw:layer="layout" svg:width="1.209cm" svg:height="0.962cm" svg:x="18.538cm" svg:y="9.8cm">
          <draw:text-box>
            <text:p><text:span text:style-name="T21">δ3</text:span></text:p>
          </draw:text-box>
        </draw:frame>
        <draw:frame draw:style-name="gr36" draw:text-style-name="P24" draw:layer="layout" svg:width="0.927cm" svg:height="0.962cm" svg:x="19.873cm" svg:y="14.638cm">
          <draw:text-box>
            <text:p><text:span text:style-name="T28">2</text:span></text:p>
          </draw:text-box>
        </draw:frame>
        <draw:frame draw:style-name="gr30" draw:text-style-name="P22" draw:layer="layout" svg:width="1.577cm" svg:height="0.963cm" svg:x="0.93cm" svg:y="15cm">
          <draw:text-box>
            <text:p><text:span text:style-name="T26">=1$</text:span></text:p>
          </draw:text-box>
        </draw:frame>
        <draw:frame draw:style-name="gr3" draw:text-style-name="P24" draw:layer="layout" svg:width="1.209cm" svg:height="0.962cm" svg:x="19.9cm" svg:y="17cm">
          <draw:text-box>
            <text:p><text:span text:style-name="T28">δ1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6" draw:text-style-name="P2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Cost definition – Overcapacity</text:p>
          </draw:text-box>
        </draw:frame>
        <draw:frame presentation:style-name="pr5" draw:layer="layout" svg:width="25.2cm" svg:height="14.2cm" svg:x="1.4cm" svg:y="5cm" presentation:class="outline" presentation:user-transformed="true">
          <draw:text-box>
            <text:list text:style-name="L2">
              <text:list-item>
                <text:p>Hard cost (HC)</text:p>
                <text:list>
                  <text:list-item>
                    <text:p>Simultaneous</text:p>
                  </text:list-item>
                  <text:list-item>
                    <text:p><text:span text:style-name="T16">Overcapacity</text:span><text:span text:style-name="T17"> 1+5 = 6</text:span></text:p>
                  </text:list-item>
                  <text:list-item>
                    <text:p><text:span text:style-name="T20">Excessive duration</text:span><text:span text:style-name="T16"> </text:span></text:p>
                  </text:list-item>
                  <text:list-item>
                    <text:p>Period constraints</text:p>
                  </text:list-item>
                  <text:list-item>
                    <text:p>Room constraints</text:p>
                  </text:list-item>
                </text:list>
              </text:list-item>
              <text:list-item>
                <text:p>Soft cost ($)</text:p>
                <text:list>
                  <text:list-item>
                    <text:p>Two in a row</text:p>
                  </text:list-item>
                  <text:list-item>
                    <text:p>Two in a day</text:p>
                  </text:list-item>
                  <text:list-item>
                    <text:p>Period spread</text:p>
                  </text:list-item>
                  <text:list-item>
                    <text:p><text:span text:style-name="T20">Penalties</text:span></text:p>
                  </text:list-item>
                  <text:list-item>
                    <text:p>Frontload</text:p>
                  </text:list-item>
                  <text:list-item>
                    <text:p>Mixed duration</text:p>
                  </text:list-item>
                </text:list>
              </text:list-item>
            </text:list>
          </draw:text-box>
        </draw:frame>
        <draw:custom-shape draw:style-name="gr12" draw:text-style-name="P1" draw:layer="layout" svg:width="5.6cm" svg:height="9.616cm" svg:x="13.005cm" svg:y="7.062cm">
          <text:p/>
          <draw:enhanced-geometry svg:viewBox="0 0 21600 21600" draw:type="rectangle" draw:enhanced-path="M 0 0 L 21600 0 21600 21600 0 21600 0 0 Z N"/>
        </draw:custom-shape>
        <draw:frame draw:style-name="gr3" draw:text-style-name="P16" draw:layer="layout" svg:width="2.149cm" svg:height="0.962cm" svg:x="14.556cm" svg:y="6.1cm">
          <draw:text-box>
            <text:p><text:span text:style-name="T21">Day 1</text:span></text:p>
          </draw:text-box>
        </draw:frame>
        <draw:custom-shape draw:style-name="gr12" draw:text-style-name="P1" draw:layer="layout" svg:width="5.6cm" svg:height="6.6cm" svg:x="19.605cm" svg:y="7.0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6" draw:layer="layout" svg:width="2.149cm" svg:height="0.962cm" svg:x="21.156cm" svg:y="6.1cm">
          <draw:text-box>
            <text:p><text:span text:style-name="T21">Day 2</text:span></text:p>
          </draw:text-box>
        </draw:frame>
        <draw:line draw:style-name="gr2" draw:text-style-name="P1" draw:layer="layout" svg:x1="13.005cm" svg:y1="10.462cm" svg:x2="18.605cm" svg:y2="10.462cm">
          <text:p/>
        </draw:line>
        <draw:line draw:style-name="gr2" draw:text-style-name="P1" draw:layer="layout" svg:x1="19.605cm" svg:y1="10.462cm" svg:x2="25.205cm" svg:y2="10.462cm">
          <text:p/>
        </draw:line>
        <draw:line draw:style-name="gr2" draw:text-style-name="P1" draw:layer="layout" svg:x1="13.005cm" svg:y1="13.662cm" svg:x2="18.605cm" svg:y2="13.662cm">
          <text:p/>
        </draw:line>
        <draw:custom-shape draw:style-name="gr12" draw:text-style-name="P1" draw:layer="layout" svg:width="4.673cm" svg:height="2.7cm" svg:x="13.405cm" svg:y="7.39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5.793cm" svg:y1="7.399cm" svg:x2="15.793cm" svg:y2="10.099cm">
          <text:p/>
        </draw:line>
        <draw:line draw:style-name="gr2" draw:text-style-name="P1" draw:layer="layout" svg:x1="18.078cm" svg:y1="8.801cm" svg:x2="15.793cm" svg:y2="8.801cm">
          <text:p/>
        </draw:line>
        <draw:custom-shape draw:style-name="gr12" draw:text-style-name="P1" draw:layer="layout" svg:width="4.673cm" svg:height="2.7cm" svg:x="13.405cm" svg:y="10.69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5.793cm" svg:y1="10.699cm" svg:x2="15.793cm" svg:y2="13.399cm">
          <text:p/>
        </draw:line>
        <draw:line draw:style-name="gr2" draw:text-style-name="P1" draw:layer="layout" svg:x1="18.078cm" svg:y1="12.101cm" svg:x2="15.793cm" svg:y2="12.101cm">
          <text:p/>
        </draw:line>
        <draw:custom-shape draw:style-name="gr12" draw:text-style-name="P1" draw:layer="layout" svg:width="4.673cm" svg:height="2.7cm" svg:x="13.405cm" svg:y="13.79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5.793cm" svg:y1="13.799cm" svg:x2="15.793cm" svg:y2="16.499cm">
          <text:p/>
        </draw:line>
        <draw:line draw:style-name="gr2" draw:text-style-name="P1" draw:layer="layout" svg:x1="18.078cm" svg:y1="15.201cm" svg:x2="15.793cm" svg:y2="15.201cm">
          <text:p/>
        </draw:line>
        <draw:custom-shape draw:style-name="gr12" draw:text-style-name="P1" draw:layer="layout" svg:width="4.673cm" svg:height="2.7cm" svg:x="20.005cm" svg:y="7.39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2.393cm" svg:y1="7.399cm" svg:x2="22.393cm" svg:y2="10.099cm">
          <text:p/>
        </draw:line>
        <draw:line draw:style-name="gr2" draw:text-style-name="P1" draw:layer="layout" svg:x1="24.678cm" svg:y1="8.801cm" svg:x2="22.393cm" svg:y2="8.801cm">
          <text:p/>
        </draw:line>
        <draw:custom-shape draw:style-name="gr12" draw:text-style-name="P1" draw:layer="layout" svg:width="4.673cm" svg:height="2.7cm" svg:x="20.005cm" svg:y="10.69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2.393cm" svg:y1="10.699cm" svg:x2="22.393cm" svg:y2="13.399cm">
          <text:p/>
        </draw:line>
        <draw:line draw:style-name="gr2" draw:text-style-name="P1" draw:layer="layout" svg:x1="24.678cm" svg:y1="12.101cm" svg:x2="22.393cm" svg:y2="12.101cm">
          <text:p/>
        </draw:line>
        <draw:custom-shape draw:style-name="gr9" draw:text-style-name="P18" draw:layer="layout" svg:width="0.956cm" svg:height="0.956cm" svg:x="16.449cm" svg:y="8.899cm">
          <text:p text:style-name="P1"><text:span text:style-name="T22">e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8" draw:layer="layout" svg:width="0.956cm" svg:height="0.956cm" svg:x="16.505cm" svg:y="7.599cm">
          <text:p text:style-name="P1"><text:span text:style-name="T22">e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8" draw:layer="layout" svg:width="0.956cm" svg:height="0.956cm" svg:x="14.049cm" svg:y="14.599cm">
          <text:p text:style-name="P1"><text:span text:style-name="T22">e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8" draw:layer="layout" svg:width="0.955cm" svg:height="0.956cm" svg:x="23.05cm" svg:y="12.243cm">
          <text:p text:style-name="P1"><text:span text:style-name="T22">e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7" draw:layer="layout" svg:width="0.956cm" svg:height="0.956cm" svg:x="16.023cm" svg:y="10.944cm">
          <text:p text:style-name="P1"><text:span text:style-name="T21">e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7" draw:layer="layout" svg:width="0.956cm" svg:height="0.956cm" svg:x="16.979cm" svg:y="10.944cm">
          <text:p text:style-name="P1"><text:span text:style-name="T21">e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5" draw:layer="layout" svg:width="1.1cm" svg:height="0.93cm" svg:x="15cm" svg:y="10.966cm">
          <text:p text:style-name="P1"><text:span text:style-name="T29">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25" draw:layer="layout" svg:width="1.1cm" svg:height="0.93cm" svg:x="17.307cm" svg:y="8.998cm">
          <text:p text:style-name="P1"><text:span text:style-name="T29">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25" draw:layer="layout" svg:width="1.1cm" svg:height="0.93cm" svg:x="17.4cm" svg:y="7.598cm">
          <text:p text:style-name="P1"><text:span text:style-name="T29">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25" draw:layer="layout" svg:width="1cm" svg:height="0.93cm" svg:x="17.9cm" svg:y="10.999cm">
          <text:p text:style-name="P1"><text:span text:style-name="T29">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25" draw:layer="layout" svg:width="2cm" svg:height="0.93cm" svg:x="14.9cm" svg:y="14.621cm">
          <text:p text:style-name="P1"><text:span text:style-name="T29">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25" draw:layer="layout" svg:width="1.6cm" svg:height="0.933cm" svg:x="24cm" svg:y="12.266cm">
          <text:p text:style-name="P1"><text:span text:style-name="T29">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4.673cm" svg:height="2.7cm" svg:x="20.227cm" svg:y="14.044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2.615cm" svg:y1="14.044cm" svg:x2="22.615cm" svg:y2="16.744cm">
          <text:p/>
        </draw:line>
        <draw:line draw:style-name="gr2" draw:text-style-name="P1" draw:layer="layout" svg:x1="24.9cm" svg:y1="15.446cm" svg:x2="22.615cm" svg:y2="15.446cm">
          <text:p/>
        </draw:line>
        <draw:frame draw:style-name="gr3" draw:text-style-name="P2" draw:layer="layout" svg:width="1.526cm" svg:height="1.28cm" svg:x="23cm" svg:y="14.12cm">
          <draw:text-box>
            <text:p><text:span text:style-name="T3">10</text:span></text:p>
          </draw:text-box>
        </draw:frame>
        <draw:frame draw:style-name="gr3" draw:text-style-name="P26" draw:layer="layout" svg:width="1.764cm" svg:height="1.517cm" svg:x="20.6cm" svg:y="14.731cm">
          <draw:text-box>
            <text:p><text:span text:style-name="T30">20</text:span></text:p>
          </draw:text-box>
        </draw:frame>
        <draw:frame draw:style-name="gr3" draw:text-style-name="P2" draw:layer="layout" svg:width="1.526cm" svg:height="1.28cm" svg:x="23cm" svg:y="15.52cm">
          <draw:text-box>
            <text:p><text:span text:style-name="T3">10</text:span></text:p>
          </draw:text-box>
        </draw:frame>
        <draw:custom-shape draw:style-name="gr43" draw:text-style-name="P1" draw:layer="layout" svg:width="2.285cm" svg:height="1.402cm" svg:x="22.393cm" svg:y="10.699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5cm" svg:height="1.402cm" svg:x="22.393cm" svg:y="7.39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8" draw:layer="layout" svg:width="0.956cm" svg:height="0.956cm" svg:x="23.005cm" svg:y="10.899cm">
          <text:p text:style-name="P1"><text:span text:style-name="T22">e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8" draw:layer="layout" svg:width="0.956cm" svg:height="0.956cm" svg:x="23.005cm" svg:y="7.643cm">
          <text:p text:style-name="P1"><text:span text:style-name="T22">e3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5" draw:layer="layout" svg:width="1.6cm" svg:height="0.93cm" svg:x="23.9cm" svg:y="7.666cm">
          <text:p text:style-name="P1"><text:span text:style-name="T29">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25" draw:layer="layout" svg:width="1.8cm" svg:height="0.93cm" svg:x="23.9cm" svg:y="10.966cm">
          <text:p text:style-name="P1"><text:span text:style-name="T29">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7" draw:layer="layout" svg:width="1cm" svg:height="0.93cm" svg:x="21.8cm" svg:y="7.6cm">
          <text:p text:style-name="P1"><text:span text:style-name="T28">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7" draw:layer="layout" svg:width="1cm" svg:height="0.93cm" svg:x="21.7cm" svg:y="11cm">
          <text:p text:style-name="P1"><text:span text:style-name="T28">5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6" draw:text-style-name="P2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draw:frame presentation:style-name="pr4" draw:layer="layout" svg:width="20.8cm" svg:height="2cm" svg:x="1.4cm" svg:y="1.6cm" presentation:class="title" presentation:user-transformed="true">
          <draw:text-box>
            <text:p>Cost definition – Excessive duration</text:p>
          </draw:text-box>
        </draw:frame>
        <draw:frame presentation:style-name="pr5" draw:layer="layout" svg:width="25.2cm" svg:height="14.2cm" svg:x="1.4cm" svg:y="5cm" presentation:class="outline" presentation:user-transformed="true">
          <draw:text-box>
            <text:list text:style-name="L2">
              <text:list-item>
                <text:p>Hard cost (HC)</text:p>
                <text:list>
                  <text:list-item>
                    <text:p>Simultaneous</text:p>
                  </text:list-item>
                  <text:list-item>
                    <text:p>Overcapacity</text:p>
                  </text:list-item>
                  <text:list-item>
                    <text:p><text:span text:style-name="T16">Excessive duration </text:span><text:span text:style-name="T17">1</text:span><text:span text:style-name="T16"> </text:span></text:p>
                  </text:list-item>
                  <text:list-item>
                    <text:p>Period constraints</text:p>
                  </text:list-item>
                  <text:list-item>
                    <text:p>Room constraints</text:p>
                  </text:list-item>
                </text:list>
              </text:list-item>
              <text:list-item>
                <text:p>Soft cost ($)</text:p>
                <text:list>
                  <text:list-item>
                    <text:p>Two in a row</text:p>
                  </text:list-item>
                  <text:list-item>
                    <text:p>Two in a day</text:p>
                  </text:list-item>
                  <text:list-item>
                    <text:p>Period spread</text:p>
                  </text:list-item>
                  <text:list-item>
                    <text:p><text:span text:style-name="T20">Penalties</text:span></text:p>
                  </text:list-item>
                  <text:list-item>
                    <text:p>Frontload</text:p>
                  </text:list-item>
                  <text:list-item>
                    <text:p>Mixed duration</text:p>
                  </text:list-item>
                </text:list>
              </text:list-item>
            </text:list>
          </draw:text-box>
        </draw:frame>
        <draw:custom-shape draw:style-name="gr12" draw:text-style-name="P1" draw:layer="layout" svg:width="5.6cm" svg:height="9.616cm" svg:x="13.005cm" svg:y="7.062cm">
          <text:p/>
          <draw:enhanced-geometry svg:viewBox="0 0 21600 21600" draw:type="rectangle" draw:enhanced-path="M 0 0 L 21600 0 21600 21600 0 21600 0 0 Z N"/>
        </draw:custom-shape>
        <draw:frame draw:style-name="gr3" draw:text-style-name="P16" draw:layer="layout" svg:width="2.149cm" svg:height="0.962cm" svg:x="14.556cm" svg:y="6.1cm">
          <draw:text-box>
            <text:p><text:span text:style-name="T21">Day 1</text:span></text:p>
          </draw:text-box>
        </draw:frame>
        <draw:custom-shape draw:style-name="gr12" draw:text-style-name="P1" draw:layer="layout" svg:width="5.6cm" svg:height="6.6cm" svg:x="19.605cm" svg:y="7.0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6" draw:layer="layout" svg:width="2.149cm" svg:height="0.962cm" svg:x="21.156cm" svg:y="6.1cm">
          <draw:text-box>
            <text:p><text:span text:style-name="T21">Day 2</text:span></text:p>
          </draw:text-box>
        </draw:frame>
        <draw:line draw:style-name="gr2" draw:text-style-name="P1" draw:layer="layout" svg:x1="13.005cm" svg:y1="10.462cm" svg:x2="18.605cm" svg:y2="10.462cm">
          <text:p/>
        </draw:line>
        <draw:line draw:style-name="gr2" draw:text-style-name="P1" draw:layer="layout" svg:x1="19.605cm" svg:y1="10.462cm" svg:x2="25.205cm" svg:y2="10.462cm">
          <text:p/>
        </draw:line>
        <draw:line draw:style-name="gr2" draw:text-style-name="P1" draw:layer="layout" svg:x1="13.005cm" svg:y1="13.662cm" svg:x2="18.605cm" svg:y2="13.662cm">
          <text:p/>
        </draw:line>
        <draw:custom-shape draw:style-name="gr12" draw:text-style-name="P1" draw:layer="layout" svg:width="4.673cm" svg:height="2.7cm" svg:x="13.405cm" svg:y="7.39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5.793cm" svg:y1="7.399cm" svg:x2="15.793cm" svg:y2="10.099cm">
          <text:p/>
        </draw:line>
        <draw:line draw:style-name="gr2" draw:text-style-name="P1" draw:layer="layout" svg:x1="18.078cm" svg:y1="8.801cm" svg:x2="15.793cm" svg:y2="8.801cm">
          <text:p/>
        </draw:line>
        <draw:custom-shape draw:style-name="gr12" draw:text-style-name="P1" draw:layer="layout" svg:width="4.673cm" svg:height="2.7cm" svg:x="13.405cm" svg:y="10.69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5.793cm" svg:y1="10.699cm" svg:x2="15.793cm" svg:y2="13.399cm">
          <text:p/>
        </draw:line>
        <draw:line draw:style-name="gr2" draw:text-style-name="P1" draw:layer="layout" svg:x1="18.078cm" svg:y1="12.101cm" svg:x2="15.793cm" svg:y2="12.101cm">
          <text:p/>
        </draw:line>
        <draw:custom-shape draw:style-name="gr12" draw:text-style-name="P1" draw:layer="layout" svg:width="4.673cm" svg:height="2.7cm" svg:x="13.405cm" svg:y="13.79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5.793cm" svg:y1="13.799cm" svg:x2="15.793cm" svg:y2="16.499cm">
          <text:p/>
        </draw:line>
        <draw:line draw:style-name="gr2" draw:text-style-name="P1" draw:layer="layout" svg:x1="18.078cm" svg:y1="15.201cm" svg:x2="15.793cm" svg:y2="15.201cm">
          <text:p/>
        </draw:line>
        <draw:custom-shape draw:style-name="gr12" draw:text-style-name="P1" draw:layer="layout" svg:width="4.673cm" svg:height="2.7cm" svg:x="20.005cm" svg:y="7.39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2.393cm" svg:y1="7.399cm" svg:x2="22.393cm" svg:y2="10.099cm">
          <text:p/>
        </draw:line>
        <draw:line draw:style-name="gr2" draw:text-style-name="P1" draw:layer="layout" svg:x1="24.678cm" svg:y1="8.801cm" svg:x2="22.393cm" svg:y2="8.801cm">
          <text:p/>
        </draw:line>
        <draw:custom-shape draw:style-name="gr12" draw:text-style-name="P1" draw:layer="layout" svg:width="4.673cm" svg:height="2.7cm" svg:x="20.005cm" svg:y="10.69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2.393cm" svg:y1="10.699cm" svg:x2="22.393cm" svg:y2="13.399cm">
          <text:p/>
        </draw:line>
        <draw:line draw:style-name="gr2" draw:text-style-name="P1" draw:layer="layout" svg:x1="24.678cm" svg:y1="12.101cm" svg:x2="22.393cm" svg:y2="12.101cm">
          <text:p/>
        </draw:line>
        <draw:custom-shape draw:style-name="gr9" draw:text-style-name="P18" draw:layer="layout" svg:width="0.956cm" svg:height="0.956cm" svg:x="16.449cm" svg:y="8.899cm">
          <text:p text:style-name="P1"><text:span text:style-name="T22">e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8" draw:layer="layout" svg:width="0.956cm" svg:height="0.956cm" svg:x="16.505cm" svg:y="7.599cm">
          <text:p text:style-name="P1"><text:span text:style-name="T22">e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8" draw:layer="layout" svg:width="0.956cm" svg:height="0.956cm" svg:x="14.049cm" svg:y="14.599cm">
          <text:p text:style-name="P1"><text:span text:style-name="T22">e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8" draw:layer="layout" svg:width="0.956cm" svg:height="0.956cm" svg:x="23.005cm" svg:y="10.899cm">
          <text:p text:style-name="P1"><text:span text:style-name="T22">e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8" draw:layer="layout" svg:width="0.955cm" svg:height="0.956cm" svg:x="23.05cm" svg:y="12.243cm">
          <text:p text:style-name="P1"><text:span text:style-name="T22">e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8" draw:layer="layout" svg:width="0.956cm" svg:height="0.956cm" svg:x="23.005cm" svg:y="7.643cm">
          <text:p text:style-name="P1"><text:span text:style-name="T22">e3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7" draw:layer="layout" svg:width="0.956cm" svg:height="0.956cm" svg:x="16.023cm" svg:y="10.944cm">
          <text:p text:style-name="P1"><text:span text:style-name="T21">e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7" draw:layer="layout" svg:width="0.956cm" svg:height="0.956cm" svg:x="16.979cm" svg:y="10.944cm">
          <text:p text:style-name="P1"><text:span text:style-name="T21">e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4" draw:text-style-name="P2" draw:layer="layout" svg:width="2.6cm" svg:height="3.338cm" svg:x="11.2cm" svg:y="8.2cm">
          <draw:text-box>
            <text:p><text:span text:style-name="T3"/></text:p>
            <text:p><text:span text:style-name="T3"/></text:p>
            <text:p><text:span text:style-name="T3"/></text:p>
          </draw:text-box>
        </draw:frame>
        <draw:frame draw:style-name="gr44" draw:text-style-name="P2" draw:layer="layout" svg:width="2.809cm" svg:height="1.281cm" svg:x="10.2cm" svg:y="7.019cm">
          <draw:text-box>
            <text:p><text:span text:style-name="T3">120m</text:span></text:p>
          </draw:text-box>
        </draw:frame>
        <draw:custom-shape draw:style-name="gr45" draw:text-style-name="P17" draw:layer="layout" svg:width="1.693cm" svg:height="0.933cm" svg:x="14.4cm" svg:y="10.966cm">
          <text:p text:style-name="P1"><text:span text:style-name="T21">60m</text:span></text:p>
          <draw:enhanced-geometry svg:viewBox="0 0 21600 21600" draw:type="rectangle" draw:enhanced-path="M 0 0 L 21600 0 21600 21600 0 21600 0 0 Z N"/>
        </draw:custom-shape>
        <draw:custom-shape draw:style-name="gr45" draw:text-style-name="P17" draw:layer="layout" svg:width="1.693cm" svg:height="0.933cm" svg:x="17.307cm" svg:y="8.998cm">
          <text:p text:style-name="P1"><text:span text:style-name="T21">60m</text:span></text:p>
          <draw:enhanced-geometry svg:viewBox="0 0 21600 21600" draw:type="rectangle" draw:enhanced-path="M 0 0 L 21600 0 21600 21600 0 21600 0 0 Z N"/>
        </draw:custom-shape>
        <draw:custom-shape draw:style-name="gr45" draw:text-style-name="P17" draw:layer="layout" svg:width="2cm" svg:height="0.933cm" svg:x="17.4cm" svg:y="7.598cm">
          <text:p text:style-name="P1"><text:span text:style-name="T21">120m</text:span></text:p>
          <draw:enhanced-geometry svg:viewBox="0 0 21600 21600" draw:type="rectangle" draw:enhanced-path="M 0 0 L 21600 0 21600 21600 0 21600 0 0 Z N"/>
        </draw:custom-shape>
        <draw:custom-shape draw:style-name="gr46" draw:text-style-name="P25" draw:layer="layout" svg:width="2cm" svg:height="0.933cm" svg:x="17.9cm" svg:y="10.999cm">
          <text:p text:style-name="P1"><text:span text:style-name="T29">120m</text:span></text:p>
          <draw:enhanced-geometry svg:viewBox="0 0 21600 21600" draw:type="rectangle" draw:enhanced-path="M 0 0 L 21600 0 21600 21600 0 21600 0 0 Z N"/>
        </draw:custom-shape>
        <draw:custom-shape draw:style-name="gr45" draw:text-style-name="P17" draw:layer="layout" svg:width="2cm" svg:height="0.933cm" svg:x="14.9cm" svg:y="14.621cm">
          <text:p text:style-name="P1"><text:span text:style-name="T21">120m</text:span></text:p>
          <draw:enhanced-geometry svg:viewBox="0 0 21600 21600" draw:type="rectangle" draw:enhanced-path="M 0 0 L 21600 0 21600 21600 0 21600 0 0 Z N"/>
        </draw:custom-shape>
        <draw:custom-shape draw:style-name="gr45" draw:text-style-name="P17" draw:layer="layout" svg:width="2cm" svg:height="0.933cm" svg:x="24cm" svg:y="12.266cm">
          <text:p text:style-name="P1"><text:span text:style-name="T21">120m</text:span></text:p>
          <draw:enhanced-geometry svg:viewBox="0 0 21600 21600" draw:type="rectangle" draw:enhanced-path="M 0 0 L 21600 0 21600 21600 0 21600 0 0 Z N"/>
        </draw:custom-shape>
        <draw:custom-shape draw:style-name="gr45" draw:text-style-name="P17" draw:layer="layout" svg:width="2cm" svg:height="0.933cm" svg:x="23.9cm" svg:y="7.666cm">
          <text:p text:style-name="P1"><text:span text:style-name="T21">120m</text:span></text:p>
          <draw:enhanced-geometry svg:viewBox="0 0 21600 21600" draw:type="rectangle" draw:enhanced-path="M 0 0 L 21600 0 21600 21600 0 21600 0 0 Z N"/>
        </draw:custom-shape>
        <draw:custom-shape draw:style-name="gr45" draw:text-style-name="P17" draw:layer="layout" svg:width="2cm" svg:height="0.933cm" svg:x="23.9cm" svg:y="10.966cm">
          <text:p text:style-name="P1"><text:span text:style-name="T21">120m</text:span></text:p>
          <draw:enhanced-geometry svg:viewBox="0 0 21600 21600" draw:type="rectangle" draw:enhanced-path="M 0 0 L 21600 0 21600 21600 0 21600 0 0 Z N"/>
        </draw:custom-shape>
        <draw:frame draw:style-name="gr13" draw:text-style-name="P28" draw:layer="layout" svg:width="2.297cm" svg:height="1.281cm" svg:x="10.503cm" svg:y="11.2cm">
          <draw:text-box>
            <text:p><text:span text:style-name="T31">60m</text:span></text:p>
          </draw:text-box>
        </draw:frame>
        <draw:frame draw:style-name="gr13" draw:text-style-name="P2" draw:layer="layout" svg:width="2.809cm" svg:height="1.281cm" svg:x="23.4cm" svg:y="13.919cm">
          <draw:text-box>
            <text:p><text:span text:style-name="T3">120m</text:span></text:p>
          </draw:text-box>
        </draw:frame>
        <draw:frame draw:style-name="gr13" draw:text-style-name="P2" draw:layer="layout" svg:width="2.809cm" svg:height="1.281cm" svg:x="23.4cm" svg:y="5.4cm">
          <draw:text-box>
            <text:p><text:span text:style-name="T3">120m</text:span></text:p>
          </draw:text-box>
        </draw:frame>
        <draw:frame draw:style-name="gr13" draw:text-style-name="P2" draw:layer="layout" svg:width="2.809cm" svg:height="1.281cm" svg:x="9.991cm" svg:y="14.4cm">
          <draw:text-box>
            <text:p><text:span text:style-name="T3">120m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6" draw:text-style-name="P2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office:forms form:automatic-focus="false" form:apply-design-mode="false"/>
        <draw:frame presentation:style-name="pr4" draw:layer="layout" svg:width="20.6cm" svg:height="2cm" svg:x="1.4cm" svg:y="1.6cm" presentation:class="title" presentation:user-transformed="true">
          <draw:text-box>
            <text:p>Cost definition – Period constraints</text:p>
          </draw:text-box>
        </draw:frame>
        <draw:frame presentation:style-name="pr5" draw:text-style-name="P29" draw:layer="layout" svg:width="25.2cm" svg:height="14.2cm" svg:x="1.4cm" svg:y="5cm" presentation:class="outline" presentation:user-transformed="true">
          <draw:text-box>
            <text:list text:style-name="L2">
              <text:list-item>
                <text:p><text:span text:style-name="T1">Hard cost (HC)</text:span></text:p>
                <text:list>
                  <text:list-item>
                    <text:p><text:span text:style-name="T1">Simultaneous</text:span></text:p>
                  </text:list-item>
                  <text:list-item>
                    <text:p><text:span text:style-name="T1">Overcapacity</text:span></text:p>
                  </text:list-item>
                  <text:list-item>
                    <text:p><text:span text:style-name="T1">Excessive duration</text:span></text:p>
                  </text:list-item>
                  <text:list-item>
                    <text:p><text:span text:style-name="T32">Period constraints </text:span><text:span text:style-name="T17">3</text:span></text:p>
                  </text:list-item>
                  <text:list-item>
                    <text:p><text:span text:style-name="T1">Room constraints</text:span></text:p>
                  </text:list-item>
                </text:list>
              </text:list-item>
              <text:list-item>
                <text:p><text:span text:style-name="T1">Soft cost ($)</text:span></text:p>
                <text:list>
                  <text:list-item>
                    <text:p><text:span text:style-name="T1">Two in a row</text:span></text:p>
                  </text:list-item>
                  <text:list-item>
                    <text:p><text:span text:style-name="T1">Two in a day</text:span></text:p>
                  </text:list-item>
                  <text:list-item>
                    <text:p><text:span text:style-name="T1">Period spread</text:span></text:p>
                  </text:list-item>
                  <text:list-item>
                    <text:p><text:span text:style-name="T1">Penalties</text:span></text:p>
                  </text:list-item>
                  <text:list-item>
                    <text:p><text:span text:style-name="T1">Frontload</text:span></text:p>
                  </text:list-item>
                  <text:list-item>
                    <text:p><text:span text:style-name="T1">Mixed duration</text:span></text:p>
                  </text:list-item>
                </text:list>
              </text:list-item>
            </text:list>
          </draw:text-box>
        </draw:frame>
        <draw:custom-shape draw:style-name="gr12" draw:text-style-name="P1" draw:layer="layout" svg:width="5.6cm" svg:height="9.616cm" svg:x="13.005cm" svg:y="7.062cm">
          <text:p/>
          <draw:enhanced-geometry svg:viewBox="0 0 21600 21600" draw:type="rectangle" draw:enhanced-path="M 0 0 L 21600 0 21600 21600 0 21600 0 0 Z N"/>
        </draw:custom-shape>
        <draw:frame draw:style-name="gr3" draw:text-style-name="P16" draw:layer="layout" svg:width="2.149cm" svg:height="0.962cm" svg:x="14.556cm" svg:y="6.1cm">
          <draw:text-box>
            <text:p><text:span text:style-name="T21">Day 1</text:span></text:p>
          </draw:text-box>
        </draw:frame>
        <draw:custom-shape draw:style-name="gr12" draw:text-style-name="P1" draw:layer="layout" svg:width="5.6cm" svg:height="6.6cm" svg:x="19.605cm" svg:y="7.0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6" draw:layer="layout" svg:width="2.149cm" svg:height="0.962cm" svg:x="21.156cm" svg:y="6.1cm">
          <draw:text-box>
            <text:p><text:span text:style-name="T21">Day 2</text:span></text:p>
          </draw:text-box>
        </draw:frame>
        <draw:line draw:style-name="gr2" draw:text-style-name="P1" draw:layer="layout" svg:x1="13.005cm" svg:y1="10.462cm" svg:x2="18.605cm" svg:y2="10.462cm">
          <text:p/>
        </draw:line>
        <draw:line draw:style-name="gr2" draw:text-style-name="P1" draw:layer="layout" svg:x1="19.605cm" svg:y1="10.462cm" svg:x2="25.205cm" svg:y2="10.462cm">
          <text:p/>
        </draw:line>
        <draw:line draw:style-name="gr2" draw:text-style-name="P1" draw:layer="layout" svg:x1="13.005cm" svg:y1="13.662cm" svg:x2="18.605cm" svg:y2="13.662cm">
          <text:p/>
        </draw:line>
        <draw:custom-shape draw:style-name="gr12" draw:text-style-name="P1" draw:layer="layout" svg:width="4.673cm" svg:height="2.7cm" svg:x="13.405cm" svg:y="7.39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5.793cm" svg:y1="7.399cm" svg:x2="15.793cm" svg:y2="10.099cm">
          <text:p/>
        </draw:line>
        <draw:line draw:style-name="gr2" draw:text-style-name="P1" draw:layer="layout" svg:x1="18.078cm" svg:y1="8.801cm" svg:x2="15.793cm" svg:y2="8.801cm">
          <text:p/>
        </draw:line>
        <draw:custom-shape draw:style-name="gr12" draw:text-style-name="P1" draw:layer="layout" svg:width="4.673cm" svg:height="2.7cm" svg:x="13.405cm" svg:y="10.69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5.793cm" svg:y1="10.699cm" svg:x2="15.793cm" svg:y2="13.399cm">
          <text:p/>
        </draw:line>
        <draw:line draw:style-name="gr2" draw:text-style-name="P1" draw:layer="layout" svg:x1="18.078cm" svg:y1="12.101cm" svg:x2="15.793cm" svg:y2="12.101cm">
          <text:p/>
        </draw:line>
        <draw:custom-shape draw:style-name="gr12" draw:text-style-name="P1" draw:layer="layout" svg:width="4.673cm" svg:height="2.7cm" svg:x="13.405cm" svg:y="13.79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5.793cm" svg:y1="13.799cm" svg:x2="15.793cm" svg:y2="16.499cm">
          <text:p/>
        </draw:line>
        <draw:line draw:style-name="gr2" draw:text-style-name="P1" draw:layer="layout" svg:x1="18.078cm" svg:y1="15.201cm" svg:x2="15.793cm" svg:y2="15.201cm">
          <text:p/>
        </draw:line>
        <draw:custom-shape draw:style-name="gr12" draw:text-style-name="P1" draw:layer="layout" svg:width="4.673cm" svg:height="2.7cm" svg:x="20.005cm" svg:y="7.39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2.393cm" svg:y1="7.399cm" svg:x2="22.393cm" svg:y2="10.099cm">
          <text:p/>
        </draw:line>
        <draw:line draw:style-name="gr2" draw:text-style-name="P1" draw:layer="layout" svg:x1="24.678cm" svg:y1="8.801cm" svg:x2="22.393cm" svg:y2="8.801cm">
          <text:p/>
        </draw:line>
        <draw:custom-shape draw:style-name="gr12" draw:text-style-name="P1" draw:layer="layout" svg:width="4.673cm" svg:height="2.7cm" svg:x="20.005cm" svg:y="10.69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2.393cm" svg:y1="10.699cm" svg:x2="22.393cm" svg:y2="13.399cm">
          <text:p/>
        </draw:line>
        <draw:line draw:style-name="gr2" draw:text-style-name="P1" draw:layer="layout" svg:x1="24.678cm" svg:y1="12.101cm" svg:x2="22.393cm" svg:y2="12.101cm">
          <text:p/>
        </draw:line>
        <draw:custom-shape draw:style-name="gr9" draw:text-style-name="P18" xml:id="id29" draw:id="id29" draw:layer="layout" svg:width="0.956cm" svg:height="0.956cm" svg:x="16.449cm" svg:y="8.899cm">
          <text:p text:style-name="P1"><text:span text:style-name="T22">e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8" xml:id="id30" draw:id="id30" draw:layer="layout" svg:width="0.956cm" svg:height="0.956cm" svg:x="16.505cm" svg:y="7.599cm">
          <text:p text:style-name="P1"><text:span text:style-name="T22">e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8" draw:layer="layout" svg:width="0.956cm" svg:height="0.956cm" svg:x="14.049cm" svg:y="14.599cm">
          <text:p text:style-name="P1"><text:span text:style-name="T22">e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8" xml:id="id26" draw:id="id26" draw:layer="layout" svg:width="0.956cm" svg:height="0.956cm" svg:x="23.005cm" svg:y="10.899cm">
          <text:p text:style-name="P1"><text:span text:style-name="T22">e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8" xml:id="id28" draw:id="id28" draw:layer="layout" svg:width="0.955cm" svg:height="0.956cm" svg:x="23.05cm" svg:y="12.243cm">
          <text:p text:style-name="P1"><text:span text:style-name="T22">e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8" xml:id="id27" draw:id="id27" draw:layer="layout" svg:width="0.956cm" svg:height="0.956cm" svg:x="23.005cm" svg:y="7.643cm">
          <text:p text:style-name="P1"><text:span text:style-name="T22">e3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7" draw:layer="layout" svg:width="0.956cm" svg:height="0.956cm" svg:x="16.023cm" svg:y="10.944cm">
          <text:p text:style-name="P1"><text:span text:style-name="T21">e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7" xml:id="id25" draw:id="id25" draw:layer="layout" svg:width="0.956cm" svg:height="0.956cm" svg:x="16.979cm" svg:y="10.944cm">
          <text:p text:style-name="P1"><text:span text:style-name="T21">e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7" draw:text-style-name="P1" draw:layer="layout" draw:type="line" svg:x1="17.935cm" svg:y1="11.422cm" svg:x2="23.005cm" svg:y2="11.377cm" draw:start-shape="id25" draw:start-glue-point="10" draw:end-shape="id26" draw:end-glue-point="6" svg:d="M17935 11422l5070-45" svg:viewBox="0 0 5071 46">
          <text:p/>
        </draw:connector>
        <draw:frame draw:style-name="gr3" draw:layer="layout" svg:width="3.982cm" svg:height="2.384cm" svg:x="21.4cm" svg:y="14.816cm">
          <draw:text-box>
            <text:p>Coincidence</text:p>
            <text:p>Exclusion</text:p>
            <text:p>Before</text:p>
          </draw:text-box>
        </draw:frame>
        <draw:line draw:style-name="gr24" draw:text-style-name="P1" draw:layer="layout" svg:x1="20cm" svg:y1="16.832cm" svg:x2="21.2cm" svg:y2="16.832cm">
          <text:p/>
        </draw:line>
        <draw:line draw:style-name="gr25" draw:text-style-name="P1" draw:layer="layout" svg:x1="20cm" svg:y1="15.232cm" svg:x2="21.2cm" svg:y2="15.232cm">
          <text:p/>
        </draw:line>
        <draw:line draw:style-name="gr26" draw:text-style-name="P1" draw:layer="layout" svg:x1="20.1cm" svg:y1="16.032cm" svg:x2="21.1cm" svg:y2="16.032cm">
          <text:p/>
        </draw:line>
        <draw:connector draw:style-name="gr48" draw:text-style-name="P1" draw:layer="layout" draw:type="curve" draw:line-skew="1.799cm" svg:x1="23.961cm" svg:y1="8.121cm" svg:x2="23.866cm" svg:y2="13.059cm" draw:start-shape="id27" draw:start-glue-point="10" draw:end-shape="id28" draw:end-glue-point="9" svg:d="M23961 8121c3516 0 3563 4938-95 4938" svg:viewBox="0 0 2739 4939">
          <text:p/>
        </draw:connector>
        <draw:connector draw:style-name="gr49" draw:text-style-name="P1" draw:layer="layout" draw:type="curve" svg:x1="23.05cm" svg:y1="12.721cm" svg:x2="17.405cm" svg:y2="9.377cm" draw:start-shape="id28" draw:start-glue-point="6" draw:end-shape="id29" draw:end-glue-point="10" svg:d="M23050 12721c-4233 0-1411-3344-5645-3344" svg:viewBox="0 0 5646 3345">
          <text:p/>
        </draw:connector>
        <draw:connector draw:style-name="gr50" draw:text-style-name="P1" draw:layer="layout" draw:type="line" svg:x1="17.461cm" svg:y1="8.077cm" svg:x2="23.005cm" svg:y2="8.121cm" draw:start-shape="id30" draw:start-glue-point="10" draw:end-shape="id27" draw:end-glue-point="6" svg:d="M17461 8077l5544 44" svg:viewBox="0 0 5545 45">
          <text:p/>
        </draw:connector>
        <draw:connector draw:style-name="gr51" draw:text-style-name="P1" draw:layer="layout" draw:type="curve" svg:x1="23.866cm" svg:y1="12.383cm" svg:x2="23.961cm" svg:y2="11.377cm" draw:start-shape="id28" draw:start-glue-point="11" draw:end-shape="id26" draw:end-glue-point="10" svg:d="M23866 12383c960 0 912-1006 95-1006" svg:viewBox="0 0 715 1007">
          <text:p/>
        </draw:connector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6" draw:text-style-name="P2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draw:frame presentation:style-name="pr4" draw:layer="layout" svg:width="20.6cm" svg:height="2cm" svg:x="1.4cm" svg:y="1.6cm" presentation:class="title" presentation:user-transformed="true">
          <draw:text-box>
            <text:p>Cost definition – Room constraints</text:p>
          </draw:text-box>
        </draw:frame>
        <draw:frame presentation:style-name="pr5" draw:text-style-name="P29" draw:layer="layout" svg:width="25.2cm" svg:height="14.2cm" svg:x="1.4cm" svg:y="5cm" presentation:class="outline" presentation:user-transformed="true">
          <draw:text-box>
            <text:list text:style-name="L2">
              <text:list-item>
                <text:p><text:span text:style-name="T1">Hard cost (HC)</text:span></text:p>
                <text:list>
                  <text:list-item>
                    <text:p><text:span text:style-name="T1">Simultaneous</text:span></text:p>
                  </text:list-item>
                  <text:list-item>
                    <text:p><text:span text:style-name="T1">Overcapacity</text:span></text:p>
                  </text:list-item>
                  <text:list-item>
                    <text:p><text:span text:style-name="T1">Excessive duration</text:span></text:p>
                  </text:list-item>
                  <text:list-item>
                    <text:p><text:span text:style-name="T33">Period constraints</text:span><text:span text:style-name="T32"> </text:span></text:p>
                  </text:list-item>
                  <text:list-item>
                    <text:p><text:span text:style-name="T32">Room constraints</text:span><text:span text:style-name="T1"> </text:span><text:span text:style-name="T17">1</text:span></text:p>
                  </text:list-item>
                </text:list>
              </text:list-item>
              <text:list-item>
                <text:p><text:span text:style-name="T1">Soft cost ($)</text:span></text:p>
                <text:list>
                  <text:list-item>
                    <text:p><text:span text:style-name="T1">Two in a row</text:span></text:p>
                  </text:list-item>
                  <text:list-item>
                    <text:p><text:span text:style-name="T1">Two in a day</text:span></text:p>
                  </text:list-item>
                  <text:list-item>
                    <text:p><text:span text:style-name="T1">Period spread</text:span></text:p>
                  </text:list-item>
                  <text:list-item>
                    <text:p><text:span text:style-name="T1">Penalties</text:span></text:p>
                  </text:list-item>
                  <text:list-item>
                    <text:p><text:span text:style-name="T1">Frontload</text:span></text:p>
                  </text:list-item>
                  <text:list-item>
                    <text:p><text:span text:style-name="T1">Mixed duration</text:span></text:p>
                  </text:list-item>
                </text:list>
              </text:list-item>
            </text:list>
          </draw:text-box>
        </draw:frame>
        <draw:custom-shape draw:style-name="gr12" draw:text-style-name="P1" draw:layer="layout" svg:width="5.6cm" svg:height="9.616cm" svg:x="13.005cm" svg:y="7.062cm">
          <text:p/>
          <draw:enhanced-geometry svg:viewBox="0 0 21600 21600" draw:type="rectangle" draw:enhanced-path="M 0 0 L 21600 0 21600 21600 0 21600 0 0 Z N"/>
        </draw:custom-shape>
        <draw:frame draw:style-name="gr3" draw:text-style-name="P16" draw:layer="layout" svg:width="2.149cm" svg:height="0.962cm" svg:x="14.556cm" svg:y="6.1cm">
          <draw:text-box>
            <text:p><text:span text:style-name="T21">Day 1</text:span></text:p>
          </draw:text-box>
        </draw:frame>
        <draw:custom-shape draw:style-name="gr12" draw:text-style-name="P1" draw:layer="layout" svg:width="5.6cm" svg:height="6.6cm" svg:x="19.605cm" svg:y="7.0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6" draw:layer="layout" svg:width="2.149cm" svg:height="0.962cm" svg:x="21.156cm" svg:y="6.1cm">
          <draw:text-box>
            <text:p><text:span text:style-name="T21">Day 2</text:span></text:p>
          </draw:text-box>
        </draw:frame>
        <draw:line draw:style-name="gr2" draw:text-style-name="P1" draw:layer="layout" svg:x1="13.005cm" svg:y1="10.462cm" svg:x2="18.605cm" svg:y2="10.462cm">
          <text:p/>
        </draw:line>
        <draw:line draw:style-name="gr2" draw:text-style-name="P1" draw:layer="layout" svg:x1="19.605cm" svg:y1="10.462cm" svg:x2="25.205cm" svg:y2="10.462cm">
          <text:p/>
        </draw:line>
        <draw:line draw:style-name="gr2" draw:text-style-name="P1" draw:layer="layout" svg:x1="13.005cm" svg:y1="13.662cm" svg:x2="18.605cm" svg:y2="13.662cm">
          <text:p/>
        </draw:line>
        <draw:custom-shape draw:style-name="gr12" draw:text-style-name="P1" draw:layer="layout" svg:width="4.673cm" svg:height="2.7cm" svg:x="13.405cm" svg:y="7.39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5.793cm" svg:y1="7.399cm" svg:x2="15.793cm" svg:y2="10.099cm">
          <text:p/>
        </draw:line>
        <draw:line draw:style-name="gr2" draw:text-style-name="P1" draw:layer="layout" svg:x1="18.078cm" svg:y1="8.801cm" svg:x2="15.793cm" svg:y2="8.801cm">
          <text:p/>
        </draw:line>
        <draw:custom-shape draw:style-name="gr12" draw:text-style-name="P1" draw:layer="layout" svg:width="4.673cm" svg:height="2.7cm" svg:x="13.405cm" svg:y="10.69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5.793cm" svg:y1="10.699cm" svg:x2="15.793cm" svg:y2="13.399cm">
          <text:p/>
        </draw:line>
        <draw:line draw:style-name="gr2" draw:text-style-name="P1" draw:layer="layout" svg:x1="18.078cm" svg:y1="12.101cm" svg:x2="15.793cm" svg:y2="12.101cm">
          <text:p/>
        </draw:line>
        <draw:custom-shape draw:style-name="gr12" draw:text-style-name="P1" draw:layer="layout" svg:width="4.673cm" svg:height="2.7cm" svg:x="13.405cm" svg:y="13.79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5.793cm" svg:y1="13.799cm" svg:x2="15.793cm" svg:y2="16.499cm">
          <text:p/>
        </draw:line>
        <draw:line draw:style-name="gr2" draw:text-style-name="P1" draw:layer="layout" svg:x1="18.078cm" svg:y1="15.201cm" svg:x2="15.793cm" svg:y2="15.201cm">
          <text:p/>
        </draw:line>
        <draw:custom-shape draw:style-name="gr12" draw:text-style-name="P1" draw:layer="layout" svg:width="4.673cm" svg:height="2.7cm" svg:x="20.005cm" svg:y="7.39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2.393cm" svg:y1="7.399cm" svg:x2="22.393cm" svg:y2="10.099cm">
          <text:p/>
        </draw:line>
        <draw:line draw:style-name="gr2" draw:text-style-name="P1" draw:layer="layout" svg:x1="24.678cm" svg:y1="8.801cm" svg:x2="22.393cm" svg:y2="8.801cm">
          <text:p/>
        </draw:line>
        <draw:custom-shape draw:style-name="gr12" draw:text-style-name="P1" draw:layer="layout" svg:width="4.673cm" svg:height="2.7cm" svg:x="20.005cm" svg:y="10.69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2.393cm" svg:y1="10.699cm" svg:x2="22.393cm" svg:y2="13.399cm">
          <text:p/>
        </draw:line>
        <draw:line draw:style-name="gr2" draw:text-style-name="P1" draw:layer="layout" svg:x1="24.678cm" svg:y1="12.101cm" svg:x2="22.393cm" svg:y2="12.101cm">
          <text:p/>
        </draw:line>
        <draw:custom-shape draw:style-name="gr9" draw:text-style-name="P18" draw:layer="layout" svg:width="0.956cm" svg:height="0.956cm" svg:x="16.449cm" svg:y="8.899cm">
          <text:p text:style-name="P1"><text:span text:style-name="T22">e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8" draw:layer="layout" svg:width="0.956cm" svg:height="0.956cm" svg:x="16.505cm" svg:y="7.599cm">
          <text:p text:style-name="P1"><text:span text:style-name="T22">e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8" draw:layer="layout" svg:width="0.956cm" svg:height="0.956cm" svg:x="14.049cm" svg:y="14.599cm">
          <text:p text:style-name="P1"><text:span text:style-name="T22">e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8" draw:layer="layout" svg:width="0.956cm" svg:height="0.956cm" svg:x="23.005cm" svg:y="10.899cm">
          <text:p text:style-name="P1"><text:span text:style-name="T22">e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8" draw:layer="layout" svg:width="0.955cm" svg:height="0.956cm" svg:x="23.05cm" svg:y="12.243cm">
          <text:p text:style-name="P1"><text:span text:style-name="T22">e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8" draw:layer="layout" svg:width="0.956cm" svg:height="0.956cm" svg:x="23.005cm" svg:y="7.643cm">
          <text:p text:style-name="P1"><text:span text:style-name="T22">e3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17" draw:layer="layout" svg:width="0.956cm" svg:height="0.956cm" svg:x="16.023cm" svg:y="10.944cm">
          <text:p text:style-name="P1"><text:span text:style-name="T21">e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7" draw:layer="layout" svg:width="0.956cm" svg:height="0.956cm" svg:x="16.979cm" svg:y="10.944cm">
          <text:p text:style-name="P1"><text:span text:style-name="T21">e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18" draw:layer="layout" svg:width="0.956cm" svg:height="0.956cm" svg:x="20.1cm" svg:y="15.144cm">
          <text:p text:style-name="P1"><text:span text:style-name="T22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17" draw:layer="layout" svg:width="0.956cm" svg:height="0.956cm" svg:x="20.1cm" svg:y="16.244cm">
          <text:p text:style-name="P1"><text:span text:style-name="T21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5" draw:layer="layout" svg:width="7cm" svg:height="2.684cm" svg:x="21.4cm" svg:y="14.2cm">
          <draw:text-box>
            <text:p/>
            <text:p/>
            <text:p/>
          </draw:text-box>
        </draw:frame>
        <draw:frame draw:style-name="gr56" draw:layer="layout" svg:width="5.268cm" svg:height="1.263cm" svg:x="19.532cm" svg:y="13.937cm">
          <draw:text-box>
            <text:p>Room exclusive</text:p>
          </draw:text-box>
        </draw:frame>
        <draw:frame draw:style-name="gr56" draw:layer="layout" svg:width="3.829cm" svg:height="1.263cm" svg:x="20.871cm" svg:y="14.981cm">
          <draw:text-box>
            <text:p>Respected</text:p>
          </draw:text-box>
        </draw:frame>
        <draw:frame draw:style-name="gr56" draw:layer="layout" svg:width="3.075cm" svg:height="1.263cm" svg:x="20.925cm" svg:y="16.1cm">
          <draw:text-box>
            <text:p>Violated</text:p>
          </draw:text-box>
        </draw:frame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6" draw:text-style-name="P2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draw:frame presentation:style-name="pr4" draw:layer="layout" svg:width="23.2cm" svg:height="2cm" svg:x="1.4cm" svg:y="1.6cm" presentation:class="title" presentation:user-transformed="true">
          <draw:text-box>
            <text:p>Cost definition – Assignement penalties</text:p>
          </draw:text-box>
        </draw:frame>
        <draw:frame presentation:style-name="pr5" draw:layer="layout" svg:width="25.2cm" svg:height="14.2cm" svg:x="1.4cm" svg:y="5cm" presentation:class="outline" presentation:user-transformed="true">
          <draw:text-box>
            <text:list text:style-name="L2">
              <text:list-item>
                <text:p>Hard cost (HC)</text:p>
                <text:list>
                  <text:list-item>
                    <text:p>Simultaneous</text:p>
                  </text:list-item>
                  <text:list-item>
                    <text:p>Overcapacity</text:p>
                  </text:list-item>
                  <text:list-item>
                    <text:p><text:span text:style-name="T20">Excessive duration </text:span></text:p>
                  </text:list-item>
                  <text:list-item>
                    <text:p>Period constraints</text:p>
                  </text:list-item>
                  <text:list-item>
                    <text:p>Room constraints</text:p>
                  </text:list-item>
                </text:list>
              </text:list-item>
              <text:list-item>
                <text:p>Soft cost ($)</text:p>
                <text:list>
                  <text:list-item>
                    <text:p>Two in a row</text:p>
                  </text:list-item>
                  <text:list-item>
                    <text:p>Two in a day</text:p>
                  </text:list-item>
                  <text:list-item>
                    <text:p>Period spread</text:p>
                  </text:list-item>
                  <text:list-item>
                    <text:p><text:span text:style-name="T16">Penalties </text:span><text:span text:style-name="T34">50$</text:span><text:span text:style-name="T16"> </text:span></text:p>
                  </text:list-item>
                  <text:list-item>
                    <text:p>Frontload</text:p>
                  </text:list-item>
                  <text:list-item>
                    <text:p>Mixed duration</text:p>
                  </text:list-item>
                </text:list>
              </text:list-item>
            </text:list>
          </draw:text-box>
        </draw:frame>
        <draw:custom-shape draw:style-name="gr12" draw:text-style-name="P1" draw:layer="layout" svg:width="5.6cm" svg:height="9.616cm" svg:x="13.005cm" svg:y="7.062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2.149cm" svg:height="0.962cm" svg:x="14.556cm" svg:y="6.1cm">
          <draw:text-box>
            <text:p>Day 1</text:p>
          </draw:text-box>
        </draw:frame>
        <draw:custom-shape draw:style-name="gr12" draw:text-style-name="P1" draw:layer="layout" svg:width="5.6cm" svg:height="6.6cm" svg:x="19.605cm" svg:y="7.0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layer="layout" svg:width="2.149cm" svg:height="0.962cm" svg:x="21.156cm" svg:y="6.1cm">
          <draw:text-box>
            <text:p>Day 2</text:p>
          </draw:text-box>
        </draw:frame>
        <draw:line draw:style-name="gr2" draw:text-style-name="P1" draw:layer="layout" svg:x1="13.005cm" svg:y1="10.462cm" svg:x2="18.605cm" svg:y2="10.462cm">
          <text:p/>
        </draw:line>
        <draw:line draw:style-name="gr2" draw:text-style-name="P1" draw:layer="layout" svg:x1="19.605cm" svg:y1="10.462cm" svg:x2="25.205cm" svg:y2="10.462cm">
          <text:p/>
        </draw:line>
        <draw:line draw:style-name="gr2" draw:text-style-name="P1" draw:layer="layout" svg:x1="13.005cm" svg:y1="13.662cm" svg:x2="18.605cm" svg:y2="13.662cm">
          <text:p/>
        </draw:line>
        <draw:custom-shape draw:style-name="gr12" draw:text-style-name="P1" draw:layer="layout" svg:width="4.673cm" svg:height="2.7cm" svg:x="13.405cm" svg:y="7.39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5.793cm" svg:y1="7.399cm" svg:x2="15.793cm" svg:y2="10.099cm">
          <text:p/>
        </draw:line>
        <draw:line draw:style-name="gr2" draw:text-style-name="P1" draw:layer="layout" svg:x1="18.078cm" svg:y1="8.801cm" svg:x2="15.793cm" svg:y2="8.801cm">
          <text:p/>
        </draw:line>
        <draw:custom-shape draw:style-name="gr12" draw:text-style-name="P1" draw:layer="layout" svg:width="4.673cm" svg:height="2.7cm" svg:x="13.405cm" svg:y="10.69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5.793cm" svg:y1="10.699cm" svg:x2="15.793cm" svg:y2="13.399cm">
          <text:p/>
        </draw:line>
        <draw:line draw:style-name="gr2" draw:text-style-name="P1" draw:layer="layout" svg:x1="18.078cm" svg:y1="12.101cm" svg:x2="15.793cm" svg:y2="12.101cm">
          <text:p/>
        </draw:line>
        <draw:custom-shape draw:style-name="gr12" draw:text-style-name="P1" draw:layer="layout" svg:width="4.673cm" svg:height="2.7cm" svg:x="13.405cm" svg:y="13.79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5.793cm" svg:y1="13.799cm" svg:x2="15.793cm" svg:y2="16.499cm">
          <text:p/>
        </draw:line>
        <draw:line draw:style-name="gr2" draw:text-style-name="P1" draw:layer="layout" svg:x1="18.078cm" svg:y1="15.201cm" svg:x2="15.793cm" svg:y2="15.201cm">
          <text:p/>
        </draw:line>
        <draw:custom-shape draw:style-name="gr12" draw:text-style-name="P1" draw:layer="layout" svg:width="4.673cm" svg:height="2.7cm" svg:x="20.005cm" svg:y="7.39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2.393cm" svg:y1="7.399cm" svg:x2="22.393cm" svg:y2="10.099cm">
          <text:p/>
        </draw:line>
        <draw:line draw:style-name="gr2" draw:text-style-name="P1" draw:layer="layout" svg:x1="24.678cm" svg:y1="8.801cm" svg:x2="22.393cm" svg:y2="8.801cm">
          <text:p/>
        </draw:line>
        <draw:custom-shape draw:style-name="gr12" draw:text-style-name="P1" draw:layer="layout" svg:width="4.673cm" svg:height="2.7cm" svg:x="20.005cm" svg:y="10.69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2.393cm" svg:y1="10.699cm" svg:x2="22.393cm" svg:y2="13.399cm">
          <text:p/>
        </draw:line>
        <draw:line draw:style-name="gr2" draw:text-style-name="P1" draw:layer="layout" svg:x1="24.678cm" svg:y1="12.101cm" svg:x2="22.393cm" svg:y2="12.101cm">
          <text:p/>
        </draw:line>
        <draw:custom-shape draw:style-name="gr9" draw:text-style-name="P13" draw:layer="layout" svg:width="0.956cm" svg:height="0.956cm" svg:x="16.449cm" svg:y="8.899cm">
          <text:p text:style-name="P1"><text:span text:style-name="T14">e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3" draw:layer="layout" svg:width="0.956cm" svg:height="0.956cm" svg:x="16.505cm" svg:y="7.599cm">
          <text:p text:style-name="P1"><text:span text:style-name="T14">e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3" draw:layer="layout" svg:width="0.956cm" svg:height="0.956cm" svg:x="14.049cm" svg:y="14.599cm">
          <text:p text:style-name="P1"><text:span text:style-name="T14">e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3" draw:layer="layout" svg:width="0.956cm" svg:height="0.956cm" svg:x="23.005cm" svg:y="10.899cm">
          <text:p text:style-name="P1"><text:span text:style-name="T14">e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3" draw:layer="layout" svg:width="0.955cm" svg:height="0.956cm" svg:x="23.05cm" svg:y="12.243cm">
          <text:p text:style-name="P1"><text:span text:style-name="T14">e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3" draw:layer="layout" svg:width="0.956cm" svg:height="0.956cm" svg:x="23.005cm" svg:y="7.643cm">
          <text:p text:style-name="P1"><text:span text:style-name="T14">e3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956cm" svg:height="0.956cm" svg:x="16.023cm" svg:y="10.944cm">
          <text:p text:style-name="P1">e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956cm" svg:height="0.956cm" svg:x="16.979cm" svg:y="10.944cm">
          <text:p text:style-name="P1">e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4.673cm" svg:height="2.7cm" svg:x="20.227cm" svg:y="14.044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2.615cm" svg:y1="14.044cm" svg:x2="22.615cm" svg:y2="16.744cm">
          <text:p/>
        </draw:line>
        <draw:line draw:style-name="gr2" draw:text-style-name="P1" draw:layer="layout" svg:x1="24.9cm" svg:y1="15.446cm" svg:x2="22.615cm" svg:y2="15.446cm">
          <text:p/>
        </draw:line>
        <draw:frame draw:style-name="gr3" draw:text-style-name="P15" draw:layer="layout" svg:width="1.526cm" svg:height="1.28cm" svg:x="23cm" svg:y="14.12cm">
          <draw:text-box>
            <text:p><text:span text:style-name="T5">0$</text:span></text:p>
          </draw:text-box>
        </draw:frame>
        <draw:frame draw:style-name="gr3" draw:text-style-name="P30" draw:layer="layout" svg:width="1.764cm" svg:height="1.517cm" svg:x="20.6cm" svg:y="14.731cm">
          <draw:text-box>
            <text:p><text:span text:style-name="T35">5$</text:span></text:p>
          </draw:text-box>
        </draw:frame>
        <draw:frame draw:style-name="gr3" draw:text-style-name="P15" draw:layer="layout" svg:width="1.526cm" svg:height="1.28cm" svg:x="23cm" svg:y="15.52cm">
          <draw:text-box>
            <text:p><text:span text:style-name="T5">0$</text:span></text:p>
          </draw:text-box>
        </draw:frame>
        <draw:frame draw:style-name="gr44" draw:text-style-name="P2" draw:layer="layout" svg:width="2.6cm" svg:height="3.338cm" svg:x="11.2cm" svg:y="8.2cm">
          <draw:text-box>
            <text:p><text:span text:style-name="T3"/></text:p>
            <text:p><text:span text:style-name="T3"/></text:p>
            <text:p><text:span text:style-name="T3"/></text:p>
          </draw:text-box>
        </draw:frame>
        <draw:frame draw:style-name="gr44" draw:text-style-name="P15" draw:layer="layout" svg:width="2.039cm" svg:height="1.281cm" svg:x="10.8cm" svg:y="7.919cm">
          <draw:text-box>
            <text:p><text:span text:style-name="T5">10$</text:span></text:p>
          </draw:text-box>
        </draw:frame>
        <draw:frame draw:style-name="gr44" draw:text-style-name="P15" draw:layer="layout" svg:width="1.526cm" svg:height="1.281cm" svg:x="11.313cm" svg:y="11.419cm">
          <draw:text-box>
            <text:p><text:span text:style-name="T5">5$</text:span></text:p>
          </draw:text-box>
        </draw:frame>
        <draw:frame draw:style-name="gr44" draw:text-style-name="P15" draw:layer="layout" svg:width="1.526cm" svg:height="1.281cm" svg:x="11.313cm" svg:y="14.519cm">
          <draw:text-box>
            <text:p><text:span text:style-name="T5">5$</text:span></text:p>
          </draw:text-box>
        </draw:frame>
        <draw:frame draw:style-name="gr44" draw:text-style-name="P15" draw:layer="layout" svg:width="1.526cm" svg:height="1.281cm" svg:x="25.274cm" svg:y="8.119cm">
          <draw:text-box>
            <text:p><text:span text:style-name="T5">0$</text:span></text:p>
          </draw:text-box>
        </draw:frame>
        <draw:frame draw:style-name="gr44" draw:text-style-name="P15" draw:layer="layout" svg:width="1.526cm" svg:height="1.281cm" svg:x="25.274cm" svg:y="11.319cm">
          <draw:text-box>
            <text:p><text:span text:style-name="T5">5$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Cost definition – Frontload</text:p>
          </draw:text-box>
        </draw:frame>
        <draw:frame presentation:style-name="pr7" draw:layer="layout" svg:width="25.2cm" svg:height="14.2cm" svg:x="1.4cm" svg:y="5cm" presentation:class="outline" presentation:user-transformed="true">
          <draw:text-box>
            <text:list text:style-name="L2">
              <text:list-item>
                <text:p>Hard cost (HC)</text:p>
                <text:list>
                  <text:list-item>
                    <text:p><text:span text:style-name="T20">Simultaneous</text:span></text:p>
                  </text:list-item>
                  <text:list-item>
                    <text:p>Overcapacity</text:p>
                  </text:list-item>
                  <text:list-item>
                    <text:p>Excessive duration</text:p>
                  </text:list-item>
                  <text:list-item>
                    <text:p>Period constraints</text:p>
                  </text:list-item>
                  <text:list-item>
                    <text:p>Room constraints</text:p>
                  </text:list-item>
                </text:list>
              </text:list-item>
              <text:list-item>
                <text:p>Soft cost ($)</text:p>
                <text:list>
                  <text:list-item>
                    <text:p><text:span text:style-name="T20">Two in a row</text:span></text:p>
                  </text:list-item>
                  <text:list-item>
                    <text:p><text:span text:style-name="T20">Two in a day</text:span></text:p>
                  </text:list-item>
                  <text:list-item>
                    <text:p>Period spread</text:p>
                  </text:list-item>
                  <text:list-item>
                    <text:p>Penalties</text:p>
                  </text:list-item>
                  <text:list-item>
                    <text:p><text:span text:style-name="T16">Frontload </text:span><text:span text:style-name="T36">6e 1p</text:span></text:p>
                  </text:list-item>
                  <text:list-item>
                    <text:p>Mixed duration</text:p>
                  </text:list-item>
                </text:list>
              </text:list-item>
            </text:list>
          </draw:text-box>
        </draw:frame>
        <draw:frame draw:style-name="gr3" draw:text-style-name="P29" draw:layer="layout" svg:width="1.205cm" svg:height="0.962cm" svg:x="1.302cm" svg:y="17.098cm">
          <draw:text-box>
            <text:p><text:span text:style-name="T1">3$</text:span></text:p>
          </draw:text-box>
        </draw:frame>
        <draw:custom-shape draw:style-name="gr12" draw:text-style-name="P1" draw:layer="layout" svg:width="3.455cm" svg:height="5.8cm" svg:x="12.372cm" svg:y="13.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3.456cm" svg:height="4.072cm" svg:x="16.044cm" svg:y="1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1" draw:layer="layout" svg:x1="12.372cm" svg:y1="15.898cm" svg:x2="15.827cm" svg:y2="15.898cm">
          <text:p/>
        </draw:line>
        <draw:line draw:style-name="gr2" draw:text-style-name="P1" draw:layer="layout" svg:x1="16.044cm" svg:y1="15.898cm" svg:x2="19.499cm" svg:y2="15.898cm">
          <text:p/>
        </draw:line>
        <draw:line draw:style-name="gr2" draw:text-style-name="P1" draw:layer="layout" svg:x1="12.372cm" svg:y1="17.872cm" svg:x2="15.827cm" svg:y2="17.872cm">
          <text:p/>
        </draw:line>
        <draw:custom-shape draw:style-name="gr9" draw:text-style-name="P31" draw:layer="layout" svg:width="1.111cm" svg:height="1.111cm" svg:x="12.372cm" svg:y="13.8cm">
          <text:p text:style-name="P1"><text:span text:style-name="T37">p0</text:span></text:p>
          <draw:enhanced-geometry svg:viewBox="0 0 21600 21600" draw:type="rectangle" draw:enhanced-path="M 0 0 L 21600 0 21600 21600 0 21600 0 0 Z N"/>
        </draw:custom-shape>
        <draw:custom-shape draw:style-name="gr9" draw:text-style-name="P31" draw:layer="layout" svg:width="1.111cm" svg:height="1.111cm" svg:x="12.372cm" svg:y="15.898cm">
          <text:p text:style-name="P1"><text:span text:style-name="T37">p1</text:span></text:p>
          <draw:enhanced-geometry svg:viewBox="0 0 21600 21600" draw:type="rectangle" draw:enhanced-path="M 0 0 L 21600 0 21600 21600 0 21600 0 0 Z N"/>
        </draw:custom-shape>
        <draw:custom-shape draw:style-name="gr9" draw:text-style-name="P31" draw:layer="layout" svg:width="1.111cm" svg:height="1.111cm" svg:x="12.372cm" svg:y="17.872cm">
          <text:p text:style-name="P1"><text:span text:style-name="T37">p2</text:span></text:p>
          <draw:enhanced-geometry svg:viewBox="0 0 21600 21600" draw:type="rectangle" draw:enhanced-path="M 0 0 L 21600 0 21600 21600 0 21600 0 0 Z N"/>
        </draw:custom-shape>
        <draw:custom-shape draw:style-name="gr9" draw:text-style-name="P31" draw:layer="layout" svg:width="1.111cm" svg:height="1.111cm" svg:x="16.044cm" svg:y="13.8cm">
          <text:p text:style-name="P1"><text:span text:style-name="T37">p3</text:span></text:p>
          <draw:enhanced-geometry svg:viewBox="0 0 21600 21600" draw:type="rectangle" draw:enhanced-path="M 0 0 L 21600 0 21600 21600 0 21600 0 0 Z N"/>
        </draw:custom-shape>
        <draw:frame draw:style-name="standard" draw:layer="layout" svg:width="4.384cm" svg:height="8.748cm" svg:x="11.4cm" svg:y="4.409cm">
          <table:table table:template-name="default" table:use-first-row-styles="true">
            <table:table-column table:style-name="co4"/>
            <table:table-column table:style-name="co5"/>
            <table:table-row table:style-name="ro3" table:default-cell-style-name="ce5">
              <table:table-cell>
                <text:p text:style-name="P1"><text:span text:style-name="T26">Exam</text:span></text:p>
              </table:table-cell>
              <table:table-cell>
                <text:p text:style-name="P1"><text:span text:style-name="T26">Size</text:span></text:p>
              </table:table-cell>
            </table:table-row>
            <table:table-row table:style-name="ro3">
              <table:table-cell table:style-name="ce6">
                <text:p text:style-name="P1"><text:span text:style-name="T38">e0</text:span></text:p>
              </table:table-cell>
              <table:table-cell table:style-name="ce7">
                <text:p text:style-name="P1"><text:span text:style-name="T26">15</text:span></text:p>
              </table:table-cell>
            </table:table-row>
            <table:table-row table:style-name="ro3" table:default-cell-style-name="ce4">
              <table:table-cell>
                <text:p text:style-name="P1"><text:span text:style-name="T21">e1</text:span></text:p>
              </table:table-cell>
              <table:table-cell>
                <text:p text:style-name="P1"><text:span text:style-name="T21">3</text:span></text:p>
              </table:table-cell>
            </table:table-row>
            <table:table-row table:style-name="ro3" table:default-cell-style-name="ce8">
              <table:table-cell>
                <text:p text:style-name="P1"><text:span text:style-name="T21">e2</text:span></text:p>
              </table:table-cell>
              <table:table-cell>
                <text:p text:style-name="P1"><text:span text:style-name="T21">10</text:span></text:p>
              </table:table-cell>
            </table:table-row>
            <table:table-row table:style-name="ro3" table:default-cell-style-name="ce8">
              <table:table-cell>
                <text:p text:style-name="P1"><text:span text:style-name="T21">e3</text:span></text:p>
              </table:table-cell>
              <table:table-cell>
                <text:p text:style-name="P1"><text:span text:style-name="T21">11</text:span></text:p>
              </table:table-cell>
            </table:table-row>
            <table:table-row table:style-name="ro3" table:default-cell-style-name="ce8">
              <table:table-cell>
                <text:p text:style-name="P1"><text:span text:style-name="T21">e4</text:span></text:p>
              </table:table-cell>
              <table:table-cell>
                <text:p text:style-name="P1"><text:span text:style-name="T21">4</text:span></text:p>
              </table:table-cell>
            </table:table-row>
            <table:table-row table:style-name="ro3" table:default-cell-style-name="ce8">
              <table:table-cell>
                <text:p text:style-name="P1"><text:span text:style-name="T21">e5</text:span></text:p>
              </table:table-cell>
              <table:table-cell>
                <text:p text:style-name="P1"><text:span text:style-name="T21">20</text:span></text:p>
              </table:table-cell>
            </table:table-row>
            <table:table-row table:style-name="ro3" table:default-cell-style-name="ce8">
              <table:table-cell>
                <text:p text:style-name="P1"><text:span text:style-name="T21">e6</text:span></text:p>
              </table:table-cell>
              <table:table-cell>
                <text:p text:style-name="P1"><text:span text:style-name="T21">4</text:span></text:p>
              </table:table-cell>
            </table:table-row>
            <table:table-row table:style-name="ro4" table:default-cell-style-name="ce4">
              <table:table-cell>
                <text:p text:style-name="P1"><text:span text:style-name="T21">e7</text:span></text:p>
              </table:table-cell>
              <table:table-cell>
                <text:p text:style-name="P1"><text:span text:style-name="T21">4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4.386cm" svg:height="8.75cm" svg:x="16.05cm" svg:y="4.4cm">
          <table:table table:template-name="default" table:use-first-row-styles="true">
            <table:table-column table:style-name="co6"/>
            <table:table-column table:style-name="co7"/>
            <table:table-row table:style-name="ro3" table:default-cell-style-name="ce5">
              <table:table-cell>
                <text:p text:style-name="P1"><text:span text:style-name="T26">Exam</text:span></text:p>
              </table:table-cell>
              <table:table-cell>
                <text:p text:style-name="P1"><text:span text:style-name="T26">Size</text:span></text:p>
              </table:table-cell>
            </table:table-row>
            <table:table-row table:style-name="ro3">
              <table:table-cell table:style-name="ce9">
                <text:p text:style-name="P1"><text:span text:style-name="T38">e5</text:span></text:p>
              </table:table-cell>
              <table:table-cell table:style-name="ce10">
                <text:p text:style-name="P1"><text:span text:style-name="T26">20</text:span></text:p>
              </table:table-cell>
            </table:table-row>
            <table:table-row table:style-name="ro3" table:default-cell-style-name="ce8">
              <table:table-cell>
                <text:p text:style-name="P1"><text:span text:style-name="T21">e0</text:span></text:p>
              </table:table-cell>
              <table:table-cell>
                <text:p text:style-name="P1"><text:span text:style-name="T21">15</text:span></text:p>
              </table:table-cell>
            </table:table-row>
            <table:table-row table:style-name="ro3" table:default-cell-style-name="ce8">
              <table:table-cell>
                <text:p text:style-name="P1"><text:span text:style-name="T21">e3</text:span></text:p>
              </table:table-cell>
              <table:table-cell>
                <text:p text:style-name="P1"><text:span text:style-name="T21">11</text:span></text:p>
              </table:table-cell>
            </table:table-row>
            <table:table-row table:style-name="ro3" table:default-cell-style-name="ce8">
              <table:table-cell>
                <text:p text:style-name="P1"><text:span text:style-name="T21">e2</text:span></text:p>
              </table:table-cell>
              <table:table-cell>
                <text:p text:style-name="P1"><text:span text:style-name="T21">10</text:span></text:p>
              </table:table-cell>
            </table:table-row>
            <table:table-row table:style-name="ro3" table:default-cell-style-name="ce8">
              <table:table-cell>
                <text:p text:style-name="P1"><text:span text:style-name="T21">e4</text:span></text:p>
              </table:table-cell>
              <table:table-cell>
                <text:p text:style-name="P1"><text:span text:style-name="T21">4</text:span></text:p>
              </table:table-cell>
            </table:table-row>
            <table:table-row table:style-name="ro3" table:default-cell-style-name="ce8">
              <table:table-cell>
                <text:p text:style-name="P1"><text:span text:style-name="T21">e6</text:span></text:p>
              </table:table-cell>
              <table:table-cell>
                <text:p text:style-name="P1"><text:span text:style-name="T21">4</text:span></text:p>
              </table:table-cell>
            </table:table-row>
            <table:table-row table:style-name="ro3" table:default-cell-style-name="ce4">
              <table:table-cell>
                <text:p text:style-name="P1"><text:span text:style-name="T21">e7</text:span></text:p>
              </table:table-cell>
              <table:table-cell>
                <text:p text:style-name="P1"><text:span text:style-name="T21">4</text:span></text:p>
              </table:table-cell>
            </table:table-row>
            <table:table-row table:style-name="ro5" table:default-cell-style-name="ce4">
              <table:table-cell>
                <text:p text:style-name="P1"><text:span text:style-name="T21">e1</text:span></text:p>
              </table:table-cell>
              <table:table-cell>
                <text:p text:style-name="P1"><text:span text:style-name="T21">3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style-name="gr57" draw:text-style-name="P1" draw:layer="layout" svg:width="3.456cm" svg:height="1.974cm" svg:x="16.044cm" svg:y="15.89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2" draw:layer="layout" svg:width="1.111cm" svg:height="1.111cm" svg:x="16.044cm" svg:y="15.898cm">
          <text:p text:style-name="P1"><text:span text:style-name="T39">p4</text:span></text:p>
          <draw:enhanced-geometry svg:viewBox="0 0 21600 21600" draw:type="rectangle" draw:enhanced-path="M 0 0 L 21600 0 21600 21600 0 21600 0 0 Z N"/>
        </draw:custom-shape>
        <draw:frame draw:style-name="gr3" draw:text-style-name="P33" draw:layer="layout" svg:width="6.158cm" svg:height="1.119cm" svg:x="20.542cm" svg:y="7.6cm">
          <draw:text-box>
            <text:p><text:span text:style-name="T40">6</text:span><text:span text:style-name="T10"> biggest exams</text:span></text:p>
          </draw:text-box>
        </draw:frame>
        <draw:frame draw:style-name="gr58" draw:text-style-name="P33" draw:layer="layout" svg:width="6.158cm" svg:height="1.12cm" svg:x="20.2cm" svg:y="15.2cm">
          <draw:text-box>
            <text:p><text:span text:style-name="T40">1</text:span><text:span text:style-name="T10"> latest period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>
        <draw:custom-shape draw:style-name="gr12" draw:text-style-name="P1" draw:layer="layout" svg:width="5.6cm" svg:height="6.6cm" svg:x="19.605cm" svg:y="7.0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" draw:text-style-name="P1" draw:layer="layout" svg:width="5.6cm" svg:height="3.2cm" svg:x="19.605cm" svg:y="10.462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0cm" svg:height="2cm" svg:x="1.4cm" svg:y="1.6cm" presentation:class="title">
          <draw:text-box>
            <text:p>Cost definition – Frontload </text:p>
          </draw:text-box>
        </draw:frame>
        <draw:frame presentation:style-name="pr7" draw:layer="layout" svg:width="25.2cm" svg:height="14.2cm" svg:x="1.4cm" svg:y="5cm" presentation:class="outline" presentation:user-transformed="true">
          <draw:text-box>
            <text:list text:style-name="L2">
              <text:list-item>
                <text:p>Hard cost (HC)</text:p>
                <text:list>
                  <text:list-item>
                    <text:p><text:span text:style-name="T20">Simultaneous</text:span></text:p>
                  </text:list-item>
                  <text:list-item>
                    <text:p>Overcapacity</text:p>
                  </text:list-item>
                  <text:list-item>
                    <text:p>Excessive duration</text:p>
                  </text:list-item>
                  <text:list-item>
                    <text:p>Period constraints</text:p>
                  </text:list-item>
                  <text:list-item>
                    <text:p>Room constraints</text:p>
                  </text:list-item>
                </text:list>
              </text:list-item>
              <text:list-item>
                <text:p>Soft cost ($)</text:p>
                <text:list>
                  <text:list-item>
                    <text:p><text:span text:style-name="T20">Two in a row</text:span></text:p>
                  </text:list-item>
                  <text:list-item>
                    <text:p><text:span text:style-name="T20">Two in a day</text:span></text:p>
                  </text:list-item>
                  <text:list-item>
                    <text:p>Period spread</text:p>
                  </text:list-item>
                  <text:list-item>
                    <text:p>Penalties</text:p>
                  </text:list-item>
                  <text:list-item>
                    <text:p><text:span text:style-name="T16">Frontload 6e 1p </text:span><text:span text:style-name="T41">2</text:span><text:span text:style-name="T33"> big exam in a late period</text:span></text:p>
                  </text:list-item>
                  <text:list-item>
                    <text:p>Mixed duration</text:p>
                  </text:list-item>
                </text:list>
              </text:list-item>
            </text:list>
          </draw:text-box>
        </draw:frame>
        <draw:custom-shape draw:style-name="gr12" draw:text-style-name="P1" draw:layer="layout" svg:width="5.6cm" svg:height="9.616cm" svg:x="13.005cm" svg:y="7.062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2.149cm" svg:height="0.962cm" svg:x="14.556cm" svg:y="6.1cm">
          <draw:text-box>
            <text:p>Day 1</text:p>
          </draw:text-box>
        </draw:frame>
        <draw:frame draw:style-name="gr3" draw:layer="layout" svg:width="2.149cm" svg:height="0.962cm" svg:x="21.156cm" svg:y="6.1cm">
          <draw:text-box>
            <text:p>Day 2</text:p>
          </draw:text-box>
        </draw:frame>
        <draw:line draw:style-name="gr2" draw:text-style-name="P1" draw:layer="layout" svg:x1="13.005cm" svg:y1="10.462cm" svg:x2="18.605cm" svg:y2="10.462cm">
          <text:p/>
        </draw:line>
        <draw:line draw:style-name="gr2" draw:text-style-name="P1" draw:layer="layout" svg:x1="19.605cm" svg:y1="10.462cm" svg:x2="25.205cm" svg:y2="10.462cm">
          <text:p/>
        </draw:line>
        <draw:line draw:style-name="gr2" draw:text-style-name="P1" draw:layer="layout" svg:x1="13.005cm" svg:y1="13.662cm" svg:x2="18.605cm" svg:y2="13.662cm">
          <text:p/>
        </draw:line>
        <draw:custom-shape draw:style-name="gr12" draw:text-style-name="P1" draw:layer="layout" svg:width="4.673cm" svg:height="2.7cm" svg:x="13.405cm" svg:y="7.39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5.793cm" svg:y1="7.399cm" svg:x2="15.793cm" svg:y2="10.099cm">
          <text:p/>
        </draw:line>
        <draw:line draw:style-name="gr2" draw:text-style-name="P1" draw:layer="layout" svg:x1="18.078cm" svg:y1="8.801cm" svg:x2="15.793cm" svg:y2="8.801cm">
          <text:p/>
        </draw:line>
        <draw:custom-shape draw:style-name="gr12" draw:text-style-name="P1" draw:layer="layout" svg:width="4.673cm" svg:height="2.7cm" svg:x="13.405cm" svg:y="10.69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5.793cm" svg:y1="10.699cm" svg:x2="15.793cm" svg:y2="13.399cm">
          <text:p/>
        </draw:line>
        <draw:line draw:style-name="gr2" draw:text-style-name="P1" draw:layer="layout" svg:x1="18.078cm" svg:y1="12.101cm" svg:x2="15.793cm" svg:y2="12.101cm">
          <text:p/>
        </draw:line>
        <draw:custom-shape draw:style-name="gr12" draw:text-style-name="P1" draw:layer="layout" svg:width="4.673cm" svg:height="2.7cm" svg:x="13.405cm" svg:y="13.79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5.793cm" svg:y1="13.799cm" svg:x2="15.793cm" svg:y2="16.499cm">
          <text:p/>
        </draw:line>
        <draw:line draw:style-name="gr2" draw:text-style-name="P1" draw:layer="layout" svg:x1="18.078cm" svg:y1="15.201cm" svg:x2="15.793cm" svg:y2="15.201cm">
          <text:p/>
        </draw:line>
        <draw:custom-shape draw:style-name="gr12" draw:text-style-name="P1" draw:layer="layout" svg:width="4.673cm" svg:height="2.7cm" svg:x="20.005cm" svg:y="7.39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2.393cm" svg:y1="7.399cm" svg:x2="22.393cm" svg:y2="10.099cm">
          <text:p/>
        </draw:line>
        <draw:line draw:style-name="gr2" draw:text-style-name="P1" draw:layer="layout" svg:x1="24.678cm" svg:y1="8.801cm" svg:x2="22.393cm" svg:y2="8.801cm">
          <text:p/>
        </draw:line>
        <draw:custom-shape draw:style-name="gr12" draw:text-style-name="P1" draw:layer="layout" svg:width="4.673cm" svg:height="2.7cm" svg:x="20.005cm" svg:y="10.69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2.393cm" svg:y1="10.699cm" svg:x2="22.393cm" svg:y2="13.399cm">
          <text:p/>
        </draw:line>
        <draw:line draw:style-name="gr2" draw:text-style-name="P1" draw:layer="layout" svg:x1="24.678cm" svg:y1="12.101cm" svg:x2="22.393cm" svg:y2="12.101cm">
          <text:p/>
        </draw:line>
        <draw:custom-shape draw:style-name="gr9" draw:text-style-name="P1" draw:layer="layout" svg:width="0.956cm" svg:height="0.956cm" svg:x="16.022cm" svg:y="10.943cm">
          <text:p text:style-name="P1">e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13" draw:layer="layout" svg:width="0.956cm" svg:height="0.956cm" svg:x="16.449cm" svg:y="8.899cm">
          <text:p text:style-name="P1"><text:span text:style-name="T14">e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13" draw:layer="layout" svg:width="0.956cm" svg:height="0.956cm" svg:x="16.505cm" svg:y="7.599cm">
          <text:p text:style-name="P1"><text:span text:style-name="T14">e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13" draw:layer="layout" svg:width="0.956cm" svg:height="0.956cm" svg:x="14.049cm" svg:y="14.599cm">
          <text:p text:style-name="P1"><text:span text:style-name="T14">e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956cm" svg:height="0.956cm" svg:x="16.978cm" svg:y="10.943cm">
          <text:p text:style-name="P1">e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13" draw:layer="layout" svg:width="0.956cm" svg:height="0.956cm" svg:x="23.005cm" svg:y="10.899cm">
          <text:p text:style-name="P1"><text:span text:style-name="T14">e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13" draw:layer="layout" svg:width="0.955cm" svg:height="0.956cm" svg:x="23.05cm" svg:y="12.243cm">
          <text:p text:style-name="P1"><text:span text:style-name="T14">e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13" draw:layer="layout" svg:width="0.956cm" svg:height="0.956cm" svg:x="23.005cm" svg:y="7.643cm">
          <text:p text:style-name="P1"><text:span text:style-name="T14">e3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9" draw:layer="layout" svg:width="1.205cm" svg:height="0.962cm" svg:x="1.302cm" svg:y="17.098cm">
          <draw:text-box>
            <text:p><text:span text:style-name="T1">3$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Cost definition – Period &amp; Room</text:p>
          </draw:text-box>
        </draw:frame>
        <draw:frame presentation:style-name="pr5" draw:layer="layout" svg:width="25.2cm" svg:height="14.2cm" svg:x="1.4cm" svg:y="5cm" presentation:class="outline" presentation:user-transformed="true">
          <draw:text-box>
            <text:list text:style-name="L2">
              <text:list-item>
                <text:p>Hard cost (HC)</text:p>
                <text:list>
                  <text:list-item>
                    <text:p>Simultaneous</text:p>
                  </text:list-item>
                  <text:list-item>
                    <text:p>Overcapacity</text:p>
                  </text:list-item>
                  <text:list-item>
                    <text:p>Excessive duration</text:p>
                  </text:list-item>
                  <text:list-item>
                    <text:p>Period constraints</text:p>
                  </text:list-item>
                  <text:list-item>
                    <text:p>Room constraints</text:p>
                  </text:list-item>
                </text:list>
              </text:list-item>
              <text:list-item>
                <text:p>Soft cost ($)</text:p>
                <text:list>
                  <text:list-item>
                    <text:p>Two in a row</text:p>
                  </text:list-item>
                  <text:list-item>
                    <text:p>Two in a day</text:p>
                  </text:list-item>
                  <text:list-item>
                    <text:p>Period spread</text:p>
                  </text:list-item>
                  <text:list-item>
                    <text:p>Penalties</text:p>
                  </text:list-item>
                  <text:list-item>
                    <text:p>Front load</text:p>
                  </text:list-item>
                  <text:list-item>
                    <text:p><text:span text:style-name="T16">Mixed duration </text:span><text:span text:style-name="T42">1</text:span><text:span text:style-name="T20"> duration mixed in a (period, room) slot </text:span></text:p>
                  </text:list-item>
                </text:list>
              </text:list-item>
            </text:list>
          </draw:text-box>
        </draw:frame>
        <draw:custom-shape draw:style-name="gr12" draw:text-style-name="P1" draw:layer="layout" svg:width="5.6cm" svg:height="9.616cm" svg:x="13.005cm" svg:y="7.062cm">
          <text:p/>
          <draw:enhanced-geometry svg:viewBox="0 0 21600 21600" draw:type="rectangle" draw:enhanced-path="M 0 0 L 21600 0 21600 21600 0 21600 0 0 Z N"/>
        </draw:custom-shape>
        <draw:frame draw:style-name="gr3" draw:text-style-name="P16" draw:layer="layout" svg:width="2.149cm" svg:height="0.962cm" svg:x="14.556cm" svg:y="6.1cm">
          <draw:text-box>
            <text:p><text:span text:style-name="T21">Day 1</text:span></text:p>
          </draw:text-box>
        </draw:frame>
        <draw:custom-shape draw:style-name="gr12" draw:text-style-name="P1" draw:layer="layout" svg:width="5.6cm" svg:height="6.6cm" svg:x="19.605cm" svg:y="7.0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6" draw:layer="layout" svg:width="2.149cm" svg:height="0.962cm" svg:x="21.156cm" svg:y="6.1cm">
          <draw:text-box>
            <text:p><text:span text:style-name="T21">Day 2</text:span></text:p>
          </draw:text-box>
        </draw:frame>
        <draw:line draw:style-name="gr2" draw:text-style-name="P1" draw:layer="layout" svg:x1="13.005cm" svg:y1="10.462cm" svg:x2="18.605cm" svg:y2="10.462cm">
          <text:p/>
        </draw:line>
        <draw:line draw:style-name="gr2" draw:text-style-name="P1" draw:layer="layout" svg:x1="19.605cm" svg:y1="10.462cm" svg:x2="25.205cm" svg:y2="10.462cm">
          <text:p/>
        </draw:line>
        <draw:line draw:style-name="gr2" draw:text-style-name="P1" draw:layer="layout" svg:x1="13.005cm" svg:y1="13.662cm" svg:x2="18.605cm" svg:y2="13.662cm">
          <text:p/>
        </draw:line>
        <draw:custom-shape draw:style-name="gr12" draw:text-style-name="P1" draw:layer="layout" svg:width="4.673cm" svg:height="2.7cm" svg:x="13.405cm" svg:y="7.39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5.793cm" svg:y1="7.399cm" svg:x2="15.793cm" svg:y2="10.099cm">
          <text:p/>
        </draw:line>
        <draw:line draw:style-name="gr2" draw:text-style-name="P1" draw:layer="layout" svg:x1="18.078cm" svg:y1="8.801cm" svg:x2="15.793cm" svg:y2="8.801cm">
          <text:p/>
        </draw:line>
        <draw:custom-shape draw:style-name="gr12" draw:text-style-name="P1" draw:layer="layout" svg:width="4.673cm" svg:height="2.7cm" svg:x="13.405cm" svg:y="10.69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5.793cm" svg:y1="10.699cm" svg:x2="15.793cm" svg:y2="13.399cm">
          <text:p/>
        </draw:line>
        <draw:line draw:style-name="gr2" draw:text-style-name="P1" draw:layer="layout" svg:x1="18.078cm" svg:y1="12.101cm" svg:x2="15.793cm" svg:y2="12.101cm">
          <text:p/>
        </draw:line>
        <draw:custom-shape draw:style-name="gr12" draw:text-style-name="P1" draw:layer="layout" svg:width="4.673cm" svg:height="2.7cm" svg:x="13.405cm" svg:y="13.79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5.793cm" svg:y1="13.799cm" svg:x2="15.793cm" svg:y2="16.499cm">
          <text:p/>
        </draw:line>
        <draw:line draw:style-name="gr2" draw:text-style-name="P1" draw:layer="layout" svg:x1="18.078cm" svg:y1="15.201cm" svg:x2="15.793cm" svg:y2="15.201cm">
          <text:p/>
        </draw:line>
        <draw:custom-shape draw:style-name="gr12" draw:text-style-name="P1" draw:layer="layout" svg:width="4.673cm" svg:height="2.7cm" svg:x="20.005cm" svg:y="7.39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2.393cm" svg:y1="7.399cm" svg:x2="22.393cm" svg:y2="10.099cm">
          <text:p/>
        </draw:line>
        <draw:line draw:style-name="gr2" draw:text-style-name="P1" draw:layer="layout" svg:x1="24.678cm" svg:y1="8.801cm" svg:x2="22.393cm" svg:y2="8.801cm">
          <text:p/>
        </draw:line>
        <draw:custom-shape draw:style-name="gr12" draw:text-style-name="P1" draw:layer="layout" svg:width="4.673cm" svg:height="2.7cm" svg:x="20.005cm" svg:y="10.69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2.393cm" svg:y1="10.699cm" svg:x2="22.393cm" svg:y2="13.399cm">
          <text:p/>
        </draw:line>
        <draw:line draw:style-name="gr2" draw:text-style-name="P1" draw:layer="layout" svg:x1="24.678cm" svg:y1="12.101cm" svg:x2="22.393cm" svg:y2="12.101cm">
          <text:p/>
        </draw:line>
        <draw:custom-shape draw:style-name="gr9" draw:text-style-name="P18" draw:layer="layout" svg:width="0.956cm" svg:height="0.956cm" svg:x="16.449cm" svg:y="8.899cm">
          <text:p text:style-name="P1"><text:span text:style-name="T22">e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8" draw:layer="layout" svg:width="0.956cm" svg:height="0.956cm" svg:x="16.505cm" svg:y="7.599cm">
          <text:p text:style-name="P1"><text:span text:style-name="T22">e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8" draw:layer="layout" svg:width="0.956cm" svg:height="0.956cm" svg:x="14.049cm" svg:y="14.599cm">
          <text:p text:style-name="P1"><text:span text:style-name="T22">e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8" draw:layer="layout" svg:width="0.956cm" svg:height="0.956cm" svg:x="23.005cm" svg:y="10.899cm">
          <text:p text:style-name="P1"><text:span text:style-name="T22">e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8" draw:layer="layout" svg:width="0.955cm" svg:height="0.956cm" svg:x="23.05cm" svg:y="12.243cm">
          <text:p text:style-name="P1"><text:span text:style-name="T22">e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8" draw:layer="layout" svg:width="0.956cm" svg:height="0.956cm" svg:x="23.005cm" svg:y="7.643cm">
          <text:p text:style-name="P1"><text:span text:style-name="T22">e3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7" draw:layer="layout" svg:width="0.956cm" svg:height="0.956cm" svg:x="16.023cm" svg:y="10.944cm">
          <text:p text:style-name="P1"><text:span text:style-name="T21">e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7" draw:layer="layout" svg:width="0.956cm" svg:height="0.956cm" svg:x="16.979cm" svg:y="10.944cm">
          <text:p text:style-name="P1"><text:span text:style-name="T21">e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17" draw:layer="layout" svg:width="1.693cm" svg:height="0.933cm" svg:x="14.4cm" svg:y="10.967cm">
          <text:p text:style-name="P1"><text:span text:style-name="T21">60m</text:span></text:p>
          <draw:enhanced-geometry svg:viewBox="0 0 21600 21600" draw:type="rectangle" draw:enhanced-path="M 0 0 L 21600 0 21600 21600 0 21600 0 0 Z N"/>
        </draw:custom-shape>
        <draw:custom-shape draw:style-name="gr61" draw:text-style-name="P17" draw:layer="layout" svg:width="1.693cm" svg:height="0.933cm" svg:x="17.307cm" svg:y="8.999cm">
          <text:p text:style-name="P1"><text:span text:style-name="T21">60m</text:span></text:p>
          <draw:enhanced-geometry svg:viewBox="0 0 21600 21600" draw:type="rectangle" draw:enhanced-path="M 0 0 L 21600 0 21600 21600 0 21600 0 0 Z N"/>
        </draw:custom-shape>
        <draw:custom-shape draw:style-name="gr45" draw:text-style-name="P17" draw:layer="layout" svg:width="2cm" svg:height="0.933cm" svg:x="17.4cm" svg:y="7.599cm">
          <text:p text:style-name="P1"><text:span text:style-name="T21">120m</text:span></text:p>
          <draw:enhanced-geometry svg:viewBox="0 0 21600 21600" draw:type="rectangle" draw:enhanced-path="M 0 0 L 21600 0 21600 21600 0 21600 0 0 Z N"/>
        </draw:custom-shape>
        <draw:custom-shape draw:style-name="gr45" draw:text-style-name="P17" draw:layer="layout" svg:width="2cm" svg:height="0.933cm" svg:x="17.9cm" svg:y="11cm">
          <text:p text:style-name="P1"><text:span text:style-name="T21">120m</text:span></text:p>
          <draw:enhanced-geometry svg:viewBox="0 0 21600 21600" draw:type="rectangle" draw:enhanced-path="M 0 0 L 21600 0 21600 21600 0 21600 0 0 Z N"/>
        </draw:custom-shape>
        <draw:custom-shape draw:style-name="gr45" draw:text-style-name="P17" draw:layer="layout" svg:width="2cm" svg:height="0.933cm" svg:x="14.9cm" svg:y="14.622cm">
          <text:p text:style-name="P1"><text:span text:style-name="T21">120m</text:span></text:p>
          <draw:enhanced-geometry svg:viewBox="0 0 21600 21600" draw:type="rectangle" draw:enhanced-path="M 0 0 L 21600 0 21600 21600 0 21600 0 0 Z N"/>
        </draw:custom-shape>
        <draw:custom-shape draw:style-name="gr45" draw:text-style-name="P17" draw:layer="layout" svg:width="2cm" svg:height="0.933cm" svg:x="24cm" svg:y="12.267cm">
          <text:p text:style-name="P1"><text:span text:style-name="T21">120m</text:span></text:p>
          <draw:enhanced-geometry svg:viewBox="0 0 21600 21600" draw:type="rectangle" draw:enhanced-path="M 0 0 L 21600 0 21600 21600 0 21600 0 0 Z N"/>
        </draw:custom-shape>
        <draw:custom-shape draw:style-name="gr45" draw:text-style-name="P17" draw:layer="layout" svg:width="2cm" svg:height="0.933cm" svg:x="23.9cm" svg:y="7.667cm">
          <text:p text:style-name="P1"><text:span text:style-name="T21">120m</text:span></text:p>
          <draw:enhanced-geometry svg:viewBox="0 0 21600 21600" draw:type="rectangle" draw:enhanced-path="M 0 0 L 21600 0 21600 21600 0 21600 0 0 Z N"/>
        </draw:custom-shape>
        <draw:custom-shape draw:style-name="gr62" draw:text-style-name="P1" draw:layer="layout" svg:width="6.6cm" svg:height="2.4cm" svg:x="13.8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7" draw:layer="layout" svg:width="2cm" svg:height="0.933cm" svg:x="23.9cm" svg:y="10.967cm">
          <text:p text:style-name="P1"><text:span text:style-name="T21">120m</text:span></text:p>
          <draw:enhanced-geometry svg:viewBox="0 0 21600 21600" draw:type="rectangle" draw:enhanced-path="M 0 0 L 21600 0 21600 21600 0 21600 0 0 Z N"/>
        </draw:custom-shape>
        <draw:frame draw:style-name="gr3" draw:text-style-name="P22" draw:layer="layout" svg:width="1.205cm" svg:height="0.962cm" svg:x="1.302cm" svg:y="18.2cm">
          <draw:text-box>
            <text:p><text:span text:style-name="T26">8$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6" presentation:class="page"/>
          <draw:frame presentation:style-name="pr6" draw:text-style-name="P23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Cost of example</text:p>
          </draw:text-box>
        </draw:frame>
        <draw:frame draw:style-name="gr63" draw:text-style-name="P34" draw:layer="layout" svg:width="14.84cm" svg:height="2.528cm" svg:x="6.6cm" svg:y="9.8cm">
          <draw:text-box>
            <text:p><text:span text:style-name="T43">Cost : </text:span><text:span text:style-name="T44">13HC</text:span><text:span text:style-name="T43"> </text:span><text:span text:style-name="T45">159$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B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15T10:28:44.275274675</meta:creation-date>
    <dc:date>2016-01-24T00:58:16.865281880</dc:date>
    <meta:editing-duration>PT5H24M44S</meta:editing-duration>
    <meta:editing-cycles>168</meta:editing-cycles>
    <meta:generator>LibreOffice/4.2.8.2$Linux_X86_64 LibreOffice_project/420m0$Build-2</meta:generator>
    <meta:document-statistic meta:object-count="704"/>
  </office:meta>
</office:document-meta>
</file>

<file path=Object 1/content.xml><?xml version="1.0" encoding="utf-8"?>
<math xmlns="http://www.w3.org/1998/Math/MathML" display="block">
  <semantics>
    <mrow>
      <mi mathvariant="italic">ConflictDensity</mi>
      <mrow>
        <mspace width="0.5em"/>
        <mo stretchy="false">=</mo>
        <mspace width="0.5em"/>
      </mrow>
      <mfrac>
        <mi mathvariant="italic">Edges</mi>
        <mi mathvariant="italic">MaxEdges</mi>
      </mfrac>
    </mrow>
    <annotation encoding="StarMath 5.0">ConflictDensity `=` {Edges} over {MaxEdges}</annotation>
  </semantics>
</math>
</file>